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9cm" fo:margin-top="0cm" fo:margin-bottom="0cm" table:align="center" style:writing-mode="lr-tb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11.0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cm" fo:border="0.039cm double #00000a"/>
    </style:style>
    <style:style style:name="Таблица2" style:family="table">
      <style:table-properties style:width="16.489cm" fo:margin-top="0cm" fo:margin-bottom="0cm" table:align="center" style:writing-mode="lr-tb"/>
    </style:style>
    <style:style style:name="Таблица2.A" style:family="table-column">
      <style:table-column-properties style:column-width="5.396cm"/>
    </style:style>
    <style:style style:name="Таблица2.B" style:family="table-column">
      <style:table-column-properties style:column-width="11.0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color="#ff0000"/>
    </style:style>
    <style:style style:name="P4" style:family="paragraph" style:parent-style-name="Normal_20__28_Web_29_">
      <style:paragraph-properties fo:margin-top="0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2.753cm"/>
        </style:tab-stops>
      </style:paragraph-properties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ИЗМЕНЕНИЯ К ПРОЕКТНОЙ ДЕКЛАРАЦИИ </text:span></text:p>
      <text:p text:style-name="P2">на строительство 3-х секционного 17-ти этажного жилого дома, расположенного по адресу: Московская область, г. Красноармейск, ул. Морозова, в районе д.15 (микрорайон Южный, корпус 23А)</text:p>
      <text:p text:style-name="P3"/>
      <text:p text:style-name="P4">29<text:bookmark text:name="_GoBack"/> августа 2017 г.</text:p>
      <text:p text:style-name="P5"/>
      <text:p text:style-name="P5">Информация о проекте строительств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Этапы и срок реализации строительства</text:p>
          </table:table-cell>
          <table:table-cell table:style-name="Таблица1.A1" office:value-type="string">
            <text:p text:style-name="P5">Начало строительства – 17 января 2014 г.</text:p>
            <text:p text:style-name="P5">Срок окончания строительства – 28 января 2018 г.</text:p>
          </table:table-cell>
        </table:table-row>
      </table:table>
      <text:p text:style-name="P5"/>
      <text:p text:style-name="P5">Описание строящегося объект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Предполагаемый срок для получения разрешения на ввод дома в эксплуатацию </text:p>
          </table:table-cell>
          <table:table-cell table:style-name="Таблица2.A1" office:value-type="string">
            <text:p text:style-name="P5">до 28 января 2018 г.</text:p>
          </table:table-cell>
        </table:table-row>
      </table:table>
      <text:p text:style-name="P5"/>
      <text:p text:style-name="P7"/>
      <text:p text:style-name="P7"/>
      <text:p text:style-name="P6">Первый заместитель</text:p>
      <text:p text:style-name="P6">генерального директора<text:tab/><text:tab/>Я.А. Бутиков</text:p>
      <text:p text:style-name="P6">АО «СУ-155»</text:p>
      <text:p text:style-name="P5"><text:span text:style-name="T2">(по Доверенности от 25.02.2016 б/н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-asian="Calibr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background-color="#899bbf">
        <style:background-image/>
      </style:paragraph-properties>
      <style:text-properties fo:color="#ffffff" fo:font-size="15pt" style:letter-kerning="true" style:font-size-asian="15pt" style:font-size-complex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85cm" fo:margin-bottom="0.085cm"/>
      <style:text-properties fo:color="#0645ad" fo:font-size="20.5pt" style:font-size-asian="20.5pt" style:font-size-complex="20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cm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/>
      <style:text-properties fo:font-size="7.5pt" fo:font-weight="bold" style:font-size-asian="7.5pt" style:font-weight-asian="bold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2" style:family="paragraph" style:parent-style-name="Standard" style:default-outline-level="" style:list-style-name="">
      <style:text-properties style:font-name-asian="Calibri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ffffff" fo:font-size="15pt" style:letter-kerning="true" style:font-size-asian="15pt" style:font-size-complex="15pt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0645ad" fo:font-size="20.5pt" style:font-size-asian="20.5pt" style:font-size-complex="20.5pt"/>
    </style:style>
    <style:style style:name="Заголовок_20_3_20_Знак" style:display-name="Заголовок 3 Знак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7.5pt" fo:font-weight="bold" style:font-size-asian="7.5pt" style:font-weight-asian="bold" style:font-size-complex="7.5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Calibri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68cm" fo:text-indent="-0.635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78cm" fo:text-indent="-0.635cm" fo:margin-left="11.5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52cm" fo:margin-bottom="1.249cm" fo:margin-left="2.501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dip58</meta:initial-creator>
    <dc:creator>Куликов Алексей Сергеевич</dc:creator>
    <meta:editing-cycles>18</meta:editing-cycles>
    <meta:print-date>2016-01-19T08:26:00</meta:print-date>
    <meta:creation-date>2016-10-06T12:29:00</meta:creation-date>
    <dc:date>2017-08-29T11:54:00</dc:date>
    <meta:editing-duration>PT9S</meta:editing-duration>
    <meta:generator>OpenOffice/4.1.1$Win32 OpenOffice.org_project/411m6$Build-9775</meta:generator>
    <meta:document-statistic meta:table-count="2" meta:image-count="0" meta:object-count="0" meta:page-count="1" meta:paragraph-count="15" meta:word-count="87" meta:character-count="617"/>
    <meta:user-defined meta:name="AppVersion">15.0000</meta:user-defined>
    <meta:user-defined meta:name="Company">sel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