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62cm" fo:margin-top="0cm" fo:margin-bottom="0cm" table:align="center" style:writing-mode="lr-tb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12.965cm"/>
    </style:style>
    <style:style style:name="Таблица1.1" style:family="table-row">
      <style:table-row-properties style:min-row-height="0.681cm"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1.2" style:family="table-row">
      <style:table-row-properties style:keep-together="true" fo:keep-together="auto"/>
    </style:style>
    <style:style style:name="Таблица1.5" style:family="table-row">
      <style:table-row-properties style:min-row-height="0.878cm" style:keep-together="true" fo:keep-together="auto"/>
    </style:style>
    <style:style style:name="Таблица1.8" style:family="table-row">
      <style:table-row-properties style:min-row-height="3.283cm" style:keep-together="true" fo:keep-together="auto"/>
    </style:style>
    <style:style style:name="Таблица1.12" style:family="table-row">
      <style:table-row-properties style:min-row-height="0.385cm" style:keep-together="true" fo:keep-together="auto"/>
    </style:style>
    <style:style style:name="Таблица1.13" style:family="table-row">
      <style:table-row-properties style:min-row-height="0.596cm" style:keep-together="true" fo:keep-together="auto"/>
    </style:style>
    <style:style style:name="Таблица1.14" style:family="table-row">
      <style:table-row-properties style:min-row-height="0.589cm" style:keep-together="true" fo:keep-together="auto"/>
    </style:style>
    <style:style style:name="Таблица2" style:family="table">
      <style:table-properties style:width="18.505cm" fo:margin-top="0cm" fo:margin-bottom="0cm" table:align="center" style:writing-mode="lr-tb"/>
    </style:style>
    <style:style style:name="Таблица2.A" style:family="table-column">
      <style:table-column-properties style:column-width="5.398cm"/>
    </style:style>
    <style:style style:name="Таблица2.B" style:family="table-column">
      <style:table-column-properties style:column-width="13.1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2.3" style:family="table-row">
      <style:table-row-properties style:min-row-height="1.598cm" style:keep-together="true" fo:keep-together="auto"/>
    </style:style>
    <style:style style:name="Таблица2.4" style:family="table-row">
      <style:table-row-properties style:min-row-height="1.311cm" style:keep-together="true" fo:keep-together="auto"/>
    </style:style>
    <style:style style:name="Таблица2.5" style:family="table-row">
      <style:table-row-properties style:min-row-height="3.754cm" style:keep-together="true" fo:keep-together="auto"/>
    </style:style>
    <style:style style:name="Таблица2.6" style:family="table-row">
      <style:table-row-properties style:min-row-height="1.901cm" style:keep-together="true" fo:keep-together="auto"/>
    </style:style>
    <style:style style:name="Таблица3" style:family="table">
      <style:table-properties style:width="18.283cm" fo:margin-top="0cm" fo:margin-bottom="0cm" table:align="center" style:writing-mode="lr-tb"/>
    </style:style>
    <style:style style:name="Таблица3.A" style:family="table-column">
      <style:table-column-properties style:column-width="5.396cm"/>
    </style:style>
    <style:style style:name="Таблица3.B" style:family="table-column">
      <style:table-column-properties style:column-width="12.8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cm" fo:border="0.039cm double #00000a"/>
    </style:style>
    <style:style style:name="Таблица3.3" style:family="table-row">
      <style:table-row-properties style:min-row-height="3.96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6">
      <style:paragraph-properties fo:margin-left="0.737cm" fo:margin-right="0cm" fo:text-align="justify" style:justify-single-word="false" fo:text-indent="-0.751cm" style:auto-text-indent="false">
        <style:tab-stops>
          <style:tab-stop style:position="0.737cm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-0.014cm" fo:margin-right="0cm" fo:text-align="justify" style:justify-single-word="false" fo:text-indent="0cm" style:auto-text-indent="false">
        <style:tab-stops>
          <style:tab-stop style:position="0.737cm"/>
          <style:tab-stop style:position="17.002cm" style:type="right"/>
        </style:tab-stops>
      </style:paragraph-properties>
    </style:style>
    <style:style style:name="P4" style:family="paragraph" style:parent-style-name="Standard" style:list-style-name="WWNum10">
      <style:paragraph-properties fo:margin-left="0.737cm" fo:margin-right="0cm" fo:text-align="justify" style:justify-single-word="false" fo:text-indent="-0.737cm" style:auto-text-indent="false">
        <style:tab-stops>
          <style:tab-stop style:position="0.737cm"/>
        </style:tab-stops>
      </style:paragraph-properties>
    </style:style>
    <style:style style:name="P5" style:family="paragraph" style:parent-style-name="Standard" style:list-style-name="WWNum10">
      <style:paragraph-properties fo:margin-left="0.737cm" fo:margin-right="0cm" fo:text-align="justify" style:justify-single-word="false" fo:text-indent="-0.737cm" style:auto-text-indent="false">
        <style:tab-stops>
          <style:tab-stop style:position="0.737cm"/>
          <style:tab-stop style:position="1.27cm"/>
        </style:tab-stops>
      </style:paragraph-properties>
    </style:style>
    <style:style style:name="P6" style:family="paragraph" style:parent-style-name="Standard" style:list-style-name="WWNum10">
      <style:paragraph-properties fo:margin-left="0.741cm" fo:margin-right="0cm" fo:text-align="justify" style:justify-single-word="false" fo:text-indent="-0.741cm" style:auto-text-indent="false">
        <style:tab-stops>
          <style:tab-stop style:position="0.737cm"/>
        </style:tab-stops>
      </style:paragraph-properties>
    </style:style>
    <style:style style:name="P7" style:family="paragraph" style:parent-style-name="Standard">
      <style:paragraph-properties fo:margin-left="0.73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37cm" fo:margin-right="0cm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margin-top="0.025cm" fo:margin-bottom="0cm" fo:line-height="0.517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.079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yle2">
      <style:paragraph-properties fo:margin-left="0.079cm" fo:margin-right="0.496cm" fo:text-indent="0cm" style:auto-text-indent="false"/>
    </style:style>
    <style:style style:name="P14" style:family="paragraph" style:parent-style-name="Body_20_Text_20_Indent_20_2" style:list-style-name="WWNum8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Body_20_Text_20_Indent_20_2" style:list-style-name="WW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Body_20_Text_20_Indent_20_2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margin-top="0cm" fo:margin-bottom="0cm"/>
    </style:style>
    <style:style style:name="P19" style:family="paragraph" style:parent-style-name="Normal_20__28_Web_29_">
      <style:paragraph-properties fo:margin-top="0cm" fo:margin-bottom="0cm" fo:text-align="center" style:justify-single-word="false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fo:color="#ff0000"/>
    </style:style>
    <style:style style:name="P21" style:family="paragraph" style:parent-style-name="Normal_20__28_Web_29_">
      <style:paragraph-properties fo:margin-top="0cm" fo:margin-bottom="0cm" fo:text-align="end" style:justify-single-word="false"/>
    </style:style>
    <style:style style:name="P22" style:family="paragraph" style:parent-style-name="Normal_20__28_Web_29_">
      <style:paragraph-properties fo:margin-top="0cm" fo:margin-bottom="0cm" fo:text-align="justify" style:justify-single-word="false"/>
    </style:style>
    <style:style style:name="P23" style:family="paragraph" style:parent-style-name="Normal_20__28_Web_29_" style:list-style-name="WWNum9">
      <style:paragraph-properties fo:margin-top="0cm" fo:margin-bottom="0cm" fo:text-align="justify" style:justify-single-word="false"/>
    </style:style>
    <style:style style:name="P24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2.753cm"/>
        </style:tab-stops>
      </style:paragraph-properties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26" style:family="paragraph" style:parent-style-name="Normal_20__28_Web_29_" style:list-style-name="WWNum3">
      <style:paragraph-properties fo:margin-left="0.986cm" fo:margin-right="0cm" fo:margin-top="0cm" fo:margin-bottom="0cm" fo:text-align="justify" style:justify-single-word="false" fo:text-indent="-1.034cm" style:auto-text-indent="false">
        <style:tab-stops>
          <style:tab-stop style:position="0.986cm"/>
        </style:tab-stops>
      </style:paragraph-properties>
    </style:style>
    <style:style style:name="P27" style:family="paragraph" style:parent-style-name="Normal_20__28_Web_29_">
      <style:paragraph-properties fo:margin-left="0.026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Normal_20__28_Web_29_" style:list-style-name="WWNum5">
      <style:paragraph-properties fo:margin-left="0.947cm" fo:margin-right="0cm" fo:margin-top="0cm" fo:margin-bottom="0cm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29" style:family="paragraph" style:parent-style-name="Footer">
      <style:paragraph-properties fo:padding="0cm" fo:border="non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color="#ff0000"/>
    </style:style>
    <style:style style:name="T4" style:family="text">
      <style:text-properties fo:color="#ff0000" fo:font-size="11pt" style:font-size-asian="11pt" style:font-size-complex="11pt"/>
    </style:style>
    <style:style style:name="T5" style:family="text">
      <style:text-properties fo:color="#ff0000" fo:letter-spacing="-0.002cm"/>
    </style:style>
    <style:style style:name="T6" style:family="text">
      <style:text-properties fo:letter-spacing="-0.007cm"/>
    </style:style>
    <style:style style:name="T7" style:family="text">
      <style:text-properties fo:background-color="#ffff00"/>
    </style:style>
    <style:style style:name="T8" style:family="text">
      <style:text-properties style:text-position="super 58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style-complex="italic"/>
    </style:style>
    <style:style style:name="T1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ОЕКТНАЯ ДЕКЛАРАЦИЯ </text:span></text:p>
      <text:p text:style-name="P19">на строительство 3-х секционного 17-ти этажного жилого дома, расположенного по адресу: Московская область, г. Красноармейск, ул. Морозова, в районе д.15 (микрорайон Южный, корпус 23А)</text:p>
      <text:p text:style-name="P20"/>
      <text:p text:style-name="P21">«09» августа 2016 г.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Фирменное наименование </text:p>
          </table:table-cell>
          <table:table-cell table:style-name="Таблица1.A1" office:value-type="string">
            <text:p text:style-name="P22">Акционерное общество «Строительное управление №155»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1">Место нахождения</text:span></text:p>
          </table:table-cell>
          <table:table-cell table:style-name="Таблица1.A1" office:value-type="string">
            <text:p text:style-name="P22">Юридический адрес: 119261, г. Москва, Ленинский пр-т, 81</text:p>
            <text:p text:style-name="P22">Фактический адрес: 119017, г. Москва, М. Ордынка, 15</text:p>
          </table:table-cell>
        </table:table-row>
        <table:table-row table:style-name="Таблица1.2">
          <table:table-cell table:style-name="Таблица1.A1" office:value-type="string">
            <text:p text:style-name="P22">Телефон</text:p>
          </table:table-cell>
          <table:table-cell table:style-name="Таблица1.A1" office:value-type="string">
            <text:p text:style-name="P22">+7(499)649-56-16 (доб.1227), 8-804-3333-567</text:p>
          </table:table-cell>
        </table:table-row>
        <table:table-row table:style-name="Таблица1.2">
          <table:table-cell table:style-name="Таблица1.A1" office:value-type="string">
            <text:p text:style-name="P22">Режим работы </text:p>
          </table:table-cell>
          <table:table-cell table:style-name="Таблица1.A1" office:value-type="string">
            <text:p text:style-name="P22">С 9.00 до 18.00 ежедневно кроме выходных: субботы и воскресень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2"> </text:p>
            <text:p text:style-name="P22">Данные о государственной регистрации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Данные о государственной регистрации</text:p>
          </table:table-cell>
          <table:table-cell table:style-name="Таблица1.A1" office:value-type="string">
            <text:p text:style-name="P18">Зарегистрировано Московской регистрационной палатой 29.04.1993г., регистрационный номер юридического лица, зарегистрированного до 01.07.2002 г. - №475570. Свидетельство серия ВА №004205.</text:p>
            <text:p text:style-name="P18">Внесена запись о юридическом лице, зарегистрированном до 01.07.2002г. 19.09.2002 г. за основным государственным регистрационным номером 1027739218154, Свидетельство о внесении записи в Единый государственный реестр юридических лиц серия 77 № 008018521.</text:p>
          </table:table-cell>
        </table:table-row>
        <table:table-row table:style-name="Таблица1.2">
          <table:table-cell table:style-name="Таблица1.A1" office:value-type="string">
            <text:p text:style-name="P18">Данные о постановке на учет в налоговом органе </text:p>
          </table:table-cell>
          <table:table-cell table:style-name="Таблица1.A1" office:value-type="string">
            <text:p text:style-name="P18">Поставлено на учет в Инспекции Федеральной налоговой службы №36 по г. Москве. Свидетельство о постановке на учет российской организации в налоговом органе по месту нахождения на территории РФ <text:s/>выдано 24.10.2007 г., серия 77 № 017074711, ИНН 7736003162, КПП 773601001.</text:p>
            <text:p text:style-name="P18">Поставлено на учет в Межрегиональной инспекции ФНС России по крупнейшим налогоплательщикам №3 26.10.2007г. с КПП <text:s/>997350001</text:p>
          </table:table-cell>
        </table:table-row>
        <table:table-row table:style-name="Таблица1.8">
          <table:table-cell table:style-name="Таблица1.A1" office:value-type="string">
            <text:p text:style-name="P18">Данные об учредителях (акционерах) застройщика, которые обладают пятью или более процентами голосов в органе управления застройщика</text:p>
          </table:table-cell>
          <table:table-cell table:style-name="Таблица1.A1" office:value-type="string">
            <text:list xml:id="list6554164151030145909" text:style-name="WWNum6">
              <text:list-item>
                <text:p text:style-name="P2">ООО "Гранд Инвест" - 15,0958 %;</text:p>
              </text:list-item>
              <text:list-item>
                <text:p text:style-name="P2">ООО «ЛАРЕМ» - 19,4045 %;</text:p>
              </text:list-item>
              <text:list-item>
                <text:p text:style-name="P2">ООО «МЕНЕЛАЙ» - 63,6146 %.</text:p>
              </text:list-item>
            </text:list>
            <text:p text:style-name="P3">1,8851 % акций распределены между юридическими и физическими лицами, владеющими менее 5% акций.</text:p>
          </table:table-cell>
        </table:table-row>
        <table:table-row table:style-name="Таблица1.2">
          <table:table-cell table:style-name="Таблица1.A1" office:value-type="string">
            <text:p text:style-name="P18">Информация о проектах строительства объектов недвижимости, в которых Застройщик принимал участие в течение 3-х лет, предшествующих опубликованию данной проектной декларации </text:p>
          </table:table-cell>
          <table:table-cell table:style-name="Таблица1.A1" office:value-type="string">
            <text:list xml:id="list8237278249170056031" text:style-name="WWNum10">
              <text:list-item>
                <text:p text:style-name="P4">Детский сад по адресу: МО, Красногорский р-н, Павшинская пойма, мкр.2, корп. К-6. Срок ввода по проекту 24.05.13г. Фактический срок ввода- 13.09.2013г.</text:p>
              </text:list-item>
              <text:list-item>
                <text:p text:style-name="P6">Школа по адресу: МО, г. Чехов, корп.33. Срок ввода по проекту 30.01.13г. Фактический срок ввода- 30.08.2013г.</text:p>
              </text:list-item>
              <text:list-item>
                <text:p text:style-name="P4">Жилой дом по адресу: МО, Красногорский р-н, Павшинская пойма, мкр.2, корп.7. Срок ввода по проекту 17.04.14г. Фактический срок ввода- 20.11.2013г.</text:p>
              </text:list-item>
              <text:list-item>
                <text:p text:style-name="P4">Жилой дом по адресу: МО, Красногорский р-н, Павшинская пойма, мкр.2, корп.9. Срок ввода по проекту 17.04.14г Фактический срок ввода- 22.11.2013г.</text:p>
              </text:list-item>
              <text:list-item>
                <text:p text:style-name="P4">Жилой дом по адресу: МО, Красногорский р-н, Павшинская пойма, мкр.2, корп.13. Срок ввода по проекту 30.04.14г. Фактический срок ввода- 22.11.2013г.</text:p>
              </text:list-item>
              <text:list-item>
                <text:p text:style-name="P4">Жилой дом по адресу: МО, Красногорский р-н, Павшинская <text:soft-page-break/>пойма, мкр.2, корп.14. Срок ввода по проекту 30.04.14г. Фактический срок ввода- 22.11.2013г.</text:p>
              </text:list-item>
              <text:list-item>
                <text:p text:style-name="P4">Жилой дом по адресу: МО, Красногорский р-н, Павшинская пойма, мкр.2, корп.8. Срок ввода по проекту 30.12.12г. Фактический срок ввода- 23.10.2013г.</text:p>
              </text:list-item>
              <text:list-item>
                <text:p text:style-name="P4">Жилой дом по адресу: МО, г.Балашиха, мкр.25, корп.31. Срок ввода по проекту 31.12.13г. Фактический срок ввода- 29.11.2013г.</text:p>
              </text:list-item>
              <text:list-item>
                <text:p text:style-name="P4">Жилой дом по адресу: г. Москва, Новые Кузьминки, кв.117, корп.2. Срок ввода по проекту 10.03.13г. Фактический срок ввода- 29.11.2013г.</text:p>
              </text:list-item>
              <text:list-item>
                <text:p text:style-name="P4">Жилой дом по адресу: г. Калуга, ул. Заводская, д.57, по проекту планировки территории в районе улиц Хрустальная - Маршала Жукова города Калуги - <text:span text:style-name="T2">II</text:span> этап строительства, корпус 2. Срок ввода по проекту - 25.03.2014г. Фактический срок ввода - 21.12.2013г.</text:p>
              </text:list-item>
              <text:list-item>
                <text:p text:style-name="P4">Жилой дом по адресу: г. Москва, Нагатино-Садовники, мкр.1, корп.30. Срок ввода по проекту - 14.06.2014г. Фактический срок ввода - 03.01.2014 г.</text:p>
              </text:list-item>
              <text:list-item>
                <text:p text:style-name="P4">Детский сад по адресу: МО, пос. Трехгорка Одинцовского р-на, корп. 49. Срок ввода по проекту - 31.12.2014г. Фактический срок ввода - 11.03.2014г.</text:p>
              </text:list-item>
              <text:list-item>
                <text:p text:style-name="P4">Жилой дом по адресу: г. Долгопрудный, мкр. Центральный, корп. 23Б. Срок ввода по проекту - 01.08.2015г. Фактический срок ввода - 12.03.2014г.</text:p>
              </text:list-item>
              <text:list-item>
                <text:p text:style-name="P4">Жилой дом по адресу: г. Долгопрудный, мкр. Центральный, корп. 24. Срок ввода по проекту - 02.08.2014г. Фактический срок ввода - 12.03.2014г.</text:p>
              </text:list-item>
              <text:list-item>
                <text:p text:style-name="P4">Жилой дом по адресу: г. Долгопрудный, мкр. Центральный, корп.25. Срок ввода по проекту - 02.08.2014г. Фактический срок ввода - 12.03.2014г.</text:p>
              </text:list-item>
              <text:list-item>
                <text:p text:style-name="P4">Детский сад по адресу: МО, Красногорский р-он, Павшинская пойма, мкр. 3, корп. 2К. Срок ввода по проекту - 13.05.2014г. Фактический срок ввода - 14.04.2014г.</text:p>
              </text:list-item>
              <text:list-item>
                <text:p text:style-name="P4">Жилой дом по адресу: МО, г. Одинцово, мкр. 8, корп. 25. Срок ввода по проекту - 31.08.2013г. Фактический срок ввода - 29.04.2014г.</text:p>
              </text:list-item>
              <text:list-item>
                <text:p text:style-name="P6">Жилой дом по адресу: МО, пос. Трехгорка Одинцовского р-на, корп. 83. Срок ввода по проекту - 30.07.2014г. Фактический срок ввода - 29.04.2014г.</text:p>
              </text:list-item>
              <text:list-item>
                <text:p text:style-name="P4">Жилой дом по адресу: МО, г. Балашиха, мкр. 25, корп. 30. Срок ввода по проекту - 31.05.2015г. Фактический срок ввода - 16.07.2014г.</text:p>
              </text:list-item>
            </text:list>
            <text:p text:style-name="P8"/>
            <text:list xml:id="list33237967" text:continue-numbering="true" text:style-name="WWNum10">
              <text:list-item>
                <text:p text:style-name="P4">Жилой дом по адресу: МО, г. Долгопрудный, мкр. Центральный, корп. 19. Срок ввода по проекту - 18.11.2014г. Фактический срок ввода - 21.07.2014г.</text:p>
              </text:list-item>
              <text:list-item>
                <text:p text:style-name="P4">Школа по адресу: МО, пос. Трехгорка Одинцовского р-на, корп. 39. Срок ввода по проекту - 18.04.2016г. Фактический срок ввода - 26.08.2014г.</text:p>
              </text:list-item>
              <text:list-item>
                <text:p text:style-name="P4">Жилой дом по адресу: г. Калуга, ул. Заводская, 57 по проекту планировки территории в районе улиц Хрустальная - Маршала Жукова города Калуги - <text:span text:style-name="T2">II</text:span> этап строительства, корпус 1. Срок <text:soft-page-break/>ввода по проекту - 30.07.2016г. Фактический срок ввода - 27.10.2014г.</text:p>
              </text:list-item>
              <text:list-item>
                <text:p text:style-name="P4">Жилой дом по адресу: МО, г. Красноармейск, ул. Морозова, д.12. Срок ввода по проекту - 27.10.2014г. Фактический срок ввода - 28.10.2014г.</text:p>
              </text:list-item>
              <text:list-item>
                <text:p text:style-name="P4">Жилой дом по адресу: МО, Ногинский р-он, г. Старая Купавна, ул. Шевченко, корп. 13. Срок ввода по проекту - 31.12.2014г. Фактический срок ввода - 14.11.2014г.</text:p>
              </text:list-item>
              <text:list-item>
                <text:p text:style-name="P4">Торговый Центр по адресу: МО, г. Серпухов, мкр. "Ивановские дворики", Московское шоссе, корп. 1А. Срок ввода по проекту - 10.02.2015г. Фактический срок ввода - 17.11.2014г.</text:p>
              </text:list-item>
              <text:list-item>
                <text:p text:style-name="P4">Детский сад по адресу: МО, пос. Трехгорка Одинцовского р-на, корп. 91. Срок ввода по проекту - 31.12.2014г. Фактический срок ввода - 18.11.2014г.</text:p>
              </text:list-item>
              <text:list-item>
                <text:p text:style-name="P4">Жилой дом по адресу: МО, г. Павловский Посад, ул. 1 Мая- 1-й пер. 1 Мая, корпус № 3. Срок ввода по проекту - 06.09.2015г. Фактический срок ввода - 26.11.2014г.</text:p>
              </text:list-item>
              <text:list-item>
                <text:p text:style-name="P4">Жилой дом по адресу: МО, Ногинский р-он, г. Старая Купавна, ул. Чехова, корп. 16. Срок ввода по проекту - 01.04.2015г. Фактический срок ввода - 27.11.2014г.</text:p>
              </text:list-item>
              <text:list-item>
                <text:p text:style-name="P4">Жилой дом по адресу: МО, Красногорский р-он, Павшинская пойма, мкр. 4, корп. 37. Срок ввода по проекту - 31.12.2013г. Фактический срок ввода - 09.12.2014г.</text:p>
              </text:list-item>
              <text:list-item>
                <text:p text:style-name="P4">Детский сад по адресу: МО, г. Щелково, ул. Пионерская, корп.6А. Срок ввода по проекту - 31.01.2015г. Фактический срок ввода - 12.12.2014г.</text:p>
              </text:list-item>
              <text:list-item>
                <text:p text:style-name="P4">Жилой дом по адресу: МО, Красногорский р-он, Павшинская пойма, мкр. 4, корп. 5. Срок ввода по проекту - 31.12.2014г. Фактический срок ввода - 19.12.2014г.</text:p>
              </text:list-item>
              <text:list-item>
                <text:p text:style-name="P4">Жилой дом по адресу: МО, Красногорский р-он, Павшинская пойма, мкр. 4, корп. 38. Срок ввода по проекту - 31.12.2014г. Фактический срок ввода - 31.12.2014г.</text:p>
              </text:list-item>
              <text:list-item>
                <text:p text:style-name="P4">Жилой дом по адресу: г. Москва, ЮЗАО, район Академический, кв.12 корп.2. Срок ввода по проекту - 26.05.2015г. Фактический срок ввода - 10.03.2015г.</text:p>
              </text:list-item>
              <text:list-item>
                <text:p text:style-name="P4">Жилой дом по адресу: МО, Одинцовский р-н, г.Одинцово, пос. Трехгорка, корп. 82. Срок ввода по проекту - 31.12.2014г. Фактический срок ввода - 21.03.2015г.</text:p>
              </text:list-item>
              <text:list-item>
                <text:p text:style-name="P4">Жилой дом по адресу: МО, Одинцовский р-н, г.Одинцово, пос. Трехгорка, корп. 84. Срок ввода по проекту - 31.03.2015г. Фактический срок ввода - 21.03.2015г.</text:p>
              </text:list-item>
            </text:list>
            <text:p text:style-name="P7"/>
            <text:list xml:id="list33254050" text:continue-numbering="true" text:style-name="WWNum10">
              <text:list-item>
                <text:p text:style-name="P4">Жилой дом по адресу: МО, Одинцовский р-н, г.Одинцово, пос. Трехгорка, корп. 85. Срок ввода по проекту - 09.12.2015г. Фактический срок ввода - 21.03.2015г.</text:p>
              </text:list-item>
              <text:list-item>
                <text:p text:style-name="P4">Жилой дом по адресу: МО, Одинцовский р-н, г.Одинцово, микрорайон №8, корп.35. Срок ввода по проекту - 05.11.2014г. Фактический срок ввода - 22.03.2015г.</text:p>
              </text:list-item>
              <text:list-item>
                <text:p text:style-name="P4">Жилой дом по адресу: МО, Одинцовский р-н, г.Одинцово, микрорайон №8, корп.36. Срок ввода по проекту - 05.11.2014г. Фактический срок ввода - 22.03.2015г.</text:p>
              </text:list-item>
              <text:list-item>
                <text:p text:style-name="P4"><text:soft-page-break/>Жилой дом по адресу: г. Москва, ЮЗАО, район Котловка, кв.18 корп.1. Срок ввода по проекту - 20.12.2015г. Фактический срок ввода - 31.03.2015г.</text:p>
              </text:list-item>
              <text:list-item>
                <text:p text:style-name="P4">Жилой дом по адресу: Люберецкие поля аэрации, квартал 9А, корпус 1, 2, 3. Срок ввода по проекту - 31.12.2014г. Фактический срок ввода - 31.03.2015г.</text:p>
              </text:list-item>
              <text:list-item>
                <text:p text:style-name="P4">Жилой дом по адресу: г. Москва, ЮЗАО, район Зюзино, квартал 10, корпус 2. Срок ввода по проекту - 25.06.2015г. Фактический срок ввода - 13.04.2015г.</text:p>
              </text:list-item>
              <text:list-item>
                <text:p text:style-name="P4">Жилой дом по адресу: МО, Красногорский р-он, Павшинская пойма, мкр. 4, корп. 4. Срок ввода по проекту - 31.12.2014г. Фактический срок ввода - 27.04.2015г.</text:p>
              </text:list-item>
              <text:list-item>
                <text:p text:style-name="P4">Жилой дом по адресу: МО, Красногорский р-он, Павшинская пойма, мкр. 4, корп. 39. Срок ввода по проекту - 28.06.2015г. Фактический срок ввода - 27.04.2015г.</text:p>
              </text:list-item>
              <text:list-item>
                <text:p text:style-name="P4">Жилой дом по адресу: г. Москва, ЮЗАО, район Академический, кв.12 корп.1. Срок ввода по проекту - 25.11.2015г. Фактический срок ввода - 29.05.2015г.</text:p>
              </text:list-item>
              <text:list-item>
                <text:p text:style-name="P4">Жилой дом по адресу: МО, г. Долгопрудный, мкр. Центральный, корп. 20, 22. Срок ввода по проекту - 18.11.2014г. Фактический срок ввода - 19.06.2015г.</text:p>
              </text:list-item>
              <text:list-item>
                <text:p text:style-name="P4">Жилой дом по адресу: МО, г. Долгопрудный, мкр. Центральный, корп. 21, 28. Срок ввода по проекту - 18.11.2014г. Фактический срок ввода - 19.06.2015г.</text:p>
              </text:list-item>
              <text:list-item>
                <text:p text:style-name="P4">Жилой дом по адресу: МО, г. Долгопрудный, мкр. Центральный, корп. 26. Срок ввода по проекту - 02.08.2014г. Фактический срок ввода - 19.06.2015г.</text:p>
              </text:list-item>
              <text:list-item>
                <text:p text:style-name="P4">Жилой дом по адресу: МО, Красногорский р-он, Павшинская пойма, мкр. 4, корп. 40. Срок ввода по проекту - 30.09.2015г. Фактический срок ввода - 01.10.2015г.</text:p>
              </text:list-item>
              <text:list-item>
                <text:p text:style-name="P4">Жилой дом по адресу: МО, г.о. Звенигород, район Восточный, мкр.2 и 3, корп.8. Срок ввода по проекту - 30.06.2016г. Фактический срок ввода - 05.11.2015г.</text:p>
              </text:list-item>
              <text:list-item>
                <text:p text:style-name="P4">Жилой дом по адресу: МО, г. Долгопрудный, мкр. Центральный, корп. 23А. Срок ввода по проекту - 23.07.2016г. Фактический срок ввода - 28.12.2015г.</text:p>
              </text:list-item>
              <text:list-item>
                <text:p text:style-name="P4">Жилой дом по адресу: Московская область, г. Мытищи, микрорайон №24, корпус 38. Срок ввода по проекту - 31.03.2016г. Фактический срок ввода - 29.03.2016г.</text:p>
              </text:list-item>
              <text:list-item>
                <text:p text:style-name="P4">Жилой дом по адресу: г.Тула, Пролетарский район, IV Северо-восточный микрорайон, корп.6/1. Срок ввода по проекту - 30.06.2015г. Фактический срок ввода - 06.05.2016г.</text:p>
              </text:list-item>
              <text:list-item>
                <text:p text:style-name="P4">Жилой дом по адресу: г.Тула, Пролетарский район, IV Северо-восточный микрорайон, корп.6. Срок ввода по проекту - 30.06.2016г. Фактический срок ввода - 03.06.2016г.</text:p>
              </text:list-item>
              <text:list-item>
                <text:p text:style-name="P4">Многоквартирный жилой дом по адресу: г.Калуга, ул.Заводская, д.57 по проекту планировки территории в районе улиц Хрустальная - Маршала Жукова города Калуги - IV этап строительства, корпус 4. Срок ввода по проекту - 30.06.2016г. Фактический срок ввода - 24.06.2016г.</text:p>
              </text:list-item>
              <text:list-item>
                <text:p text:style-name="P4">Жилой дом (поз. Проекта планировки 3-34) по адресу: Московская область, г.Домодедово, мкр.Западный. Срок ввода по проекту - <text:soft-page-break/>30.06.2016г. Фактический срок ввода - 20.07.2016г.</text:p>
              </text:list-item>
              <text:list-item>
                <text:p text:style-name="P4">Жилой дом (поз. Проекта планировки 3-35) по адресу: Московская область, г.Домодедово, мкр.Западный. Срок ввода по проекту - 31.03.2016г. Фактический срок ввода - 20.07.2016г.</text:p>
              </text:list-item>
              <text:list-item>
                <text:p text:style-name="P5">Жилой дом (поз. Проекта планировки 3-38) по адресу: Московская область, г.Домодедово, мкр.Западный. Срок ввода по проекту - 30.06.2016г. Фактический срок ввода - 20.07.2016г.</text:p>
              </text:list-item>
              <text:list-item>
                <text:p text:style-name="P5">Жилой дом (поз. Проекта планировки 3-36) по адресу: Московская область, г.Домодедово, мкр.Западный. Срок ввода по проекту - 30.09.2016г. Фактический срок ввода - 04.08.2016г.</text:p>
              </text:list-item>
              <text:list-item>
                <text:p text:style-name="P5">Жилой дом (поз. Проекта планировки 3-39) по адресу: Московская область, г.Домодедово, мкр.Западный. Срок ввода по проекту - 30.06.2016г. Фактический срок ввода - 05.08.2016г.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T1">Вид лицензируемой деятельности; Номер лицензии; Срок действия лицензии; Орган, выдавший лицензию</text:span></text:p>
          </table:table-cell>
          <table:table-cell table:style-name="Таблица1.A1" office:value-type="string">
            <text:list xml:id="list6583606552423670324" text:style-name="WWNum3">
              <text:list-item>
                <text:p text:style-name="P26"><text:span text:style-name="T6">Свидетельство о допуске к определенному виду или видам работ, которые оказывают влияние на безопасность объектов капитального строительства № 0438.03-2010-7736003162-И-003 <text:s/>от 13.11.2012г., выдано саморегулируемой организацией - Некоммерческое партнерство Центральное объединение организаций по инженерным изысканиям для строительства «Центризыскания» (на выполнение работ по изысканию); </text:span></text:p>
              </text:list-item>
              <text:list-item>
                <text:p text:style-name="P26"><text:span text:style-name="T6">Свидетельство о допуске к определенному виду или видам работ, которые оказывают влияние на безопасность объектов капитального строительства № 0105.2-2010-7736003162-П-30, начало действия с 25.04.2012г., выдано саморегулируемой организацией - Некоммерческое партнерство «Межрегиональный Союз проектировщиков» (на выполнение проектных работ).</text:span></text:p>
              </text:list-item>
              <text:list-item>
                <text:p text:style-name="P26"><text:span text:style-name="T6">Свидетельство о допуске к определенному виду или видам работ, которые оказывают влияние на безопасность объектов капитального строительства № 0007-2013-09-7736003162-С-104 <text:s/>начало действия с 14.08.2013г., выдано саморегулируемой организацией - Некоммерческое партнерство «Московский строительный союз» (на выполнение строительных работ).</text:span></text:p>
              </text:list-item>
            </text:list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2"> Данные о финансово-экономическом состоянии Застройщика 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Normal_20__28_Web_29_">Финансовый результат</text:p>
          </table:table-cell>
          <table:table-cell table:style-name="Таблица1.A1" office:value-type="string">
            <text:p text:style-name="P17">- 256 923 тыс. руб.</text:p>
          </table:table-cell>
        </table:table-row>
        <table:table-row table:style-name="Таблица1.13">
          <table:table-cell table:style-name="Таблица1.A1" office:value-type="string">
            <text:p text:style-name="Normal_20__28_Web_29_">Размер кредиторской задолженности:</text:p>
          </table:table-cell>
          <table:table-cell table:style-name="Таблица1.A1" office:value-type="string">
            <text:p text:style-name="P17">125 653 385 тыс. руб.</text:p>
          </table:table-cell>
        </table:table-row>
        <table:table-row table:style-name="Таблица1.14">
          <table:table-cell table:style-name="Таблица1.A1" office:value-type="string">
            <text:p text:style-name="Normal_20__28_Web_29_">Размер дебиторской задолженности:</text:p>
          </table:table-cell>
          <table:table-cell table:style-name="Таблица1.A1" office:value-type="string">
            <text:p text:style-name="P17">174 288 631 тыс. руб.</text:p>
          </table:table-cell>
        </table:table-row>
      </table:table>
      <text:p text:style-name="P22">Информация о проекте строительств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Цель строительства</text:p>
          </table:table-cell>
          <table:table-cell table:style-name="Таблица2.A1" office:value-type="string">
            <text:p text:style-name="P17">строительство 3-х секционного 17-ти этажного жилого дома, расположенного по адресу: Московская область, г. Красноармейск, ул. Морозова, в районе д.15 (микрорайон Южный, корпус 23А)</text:p>
          </table:table-cell>
        </table:table-row>
        <table:table-row table:style-name="Таблица2.1">
          <table:table-cell table:style-name="Таблица2.A1" office:value-type="string">
            <text:p text:style-name="P22">Этапы и срок реализации строительства</text:p>
          </table:table-cell>
          <table:table-cell table:style-name="Таблица2.A1" office:value-type="string">
            <text:p text:style-name="P22">Начало строительства – 17 января 2014 г.</text:p>
            <text:p text:style-name="P22">Срок окончания строительства – 31 марта 2017 г.</text:p>
          </table:table-cell>
        </table:table-row>
        <table:table-row table:style-name="Таблица2.3">
          <table:table-cell table:style-name="Таблица2.A1" office:value-type="string">
            <text:p text:style-name="P22">Заключение экспертизы</text:p>
          </table:table-cell>
          <table:table-cell table:style-name="Таблица2.A1" office:value-type="string">
            <text:p text:style-name="P22">Положительное заключение негосударственной экспертизы проектной документации №2-1-1-0767-13 от 18.11.2013 г., выполненной ООО «Мосэксперт».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8">Разрешение на строительство</text:p>
          </table:table-cell>
          <table:table-cell table:style-name="Таблица2.A1" office:value-type="string">
            <text:p text:style-name="P22">Разрешение на строительство № <text:span text:style-name="T2">RU</text:span> 50318000-01/14 от 17.01.2014 г.</text:p>
          </table:table-cell>
        </table:table-row>
        <table:table-row table:style-name="Таблица2.5">
          <table:table-cell table:style-name="Таблица2.A1" office:value-type="string">
            <text:p text:style-name="P18">Права застройщика на земельный участок:</text:p>
          </table:table-cell>
          <table:table-cell table:style-name="Таблица2.A1" office:value-type="string">
            <text:p text:style-name="P27">Договор аренды земли №12 от 01.10.2013 г., заключенный между Муниципальным образованием городской округ Красноармейск Московской области и Закрытым акционерным обществом «Строительное управление №155», зарегистрирован в Управлении Федеральной службы государственной регистрации, кадастра и картографии по Московской области 01.11.2013 г., номер регистрации 50-50-61/074/2013-315.</text:p>
          </table:table-cell>
        </table:table-row>
        <table:table-row table:style-name="Таблица2.6">
          <table:table-cell table:style-name="Таблица2.A1" office:value-type="string">
            <text:p text:style-name="P18">Собственник земельного участка (если застройщик не является собственником)</text:p>
          </table:table-cell>
          <table:table-cell table:style-name="Таблица2.A1" office:value-type="string">
            <text:p text:style-name="P22">Государственная собственность</text:p>
          </table:table-cell>
        </table:table-row>
        <table:table-row table:style-name="Таблица2.1">
          <table:table-cell table:style-name="Таблица2.A1" office:value-type="string">
            <text:p text:style-name="P18">Адрес, кадастровый номер и площадь земельного участка</text:p>
          </table:table-cell>
          <table:table-cell table:style-name="Таблица2.A1" office:value-type="string">
            <text:p text:style-name="P18">Участок расположен по адресу: Московская область, г. Красноармейск, ул. Морозова, дом 15.</text:p>
            <text:p text:style-name="P18">Площадь участка составляет 6745 кв. м. </text:p>
            <text:p text:style-name="P18">Кадастровый номер 50:65:0040407:8</text:p>
          </table:table-cell>
        </table:table-row>
      </table:table>
      <text:p text:style-name="P22">Описание строящегося объекта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Местоположение строящегося жилого дома </text:p>
          </table:table-cell>
          <table:table-cell table:style-name="Таблица3.A1" office:value-type="string">
            <text:p text:style-name="P22">Участок граничит:</text:p>
            <text:p text:style-name="P22">с севера – с существующей жилой застройкой;</text:p>
            <text:p text:style-name="P22">с запада – с проектируемым проездом;</text:p>
            <text:p text:style-name="P22">с юга – с территорией проектируемого 17-ти этажного жилого дома;</text:p>
            <text:p text:style-name="P22">с востока – с существующей застройкой.</text:p>
          </table:table-cell>
        </table:table-row>
        <table:table-row table:style-name="Таблица3.1">
          <table:table-cell table:style-name="Таблица3.A1" office:value-type="string">
            <text:p text:style-name="P18">Благоустройство территории</text:p>
          </table:table-cell>
          <table:table-cell table:style-name="Таблица3.A1" office:value-type="string">
            <text:p text:style-name="P1">Благоустройством территории предусматривается устройство площадок для игр и отдыха с установкой малых архитектурных форм и устройство хозяйственных площадок для установки мусорных контейнеров. Для жителей жилого дома запроектированы площадки для игр детей площадью 493 м<text:span text:style-name="T8">2</text:span>; площадки для отдыха взрослого населения площадью 42 м<text:span text:style-name="T8">2</text:span>; площадки для занятий физкультурой площадью 173 м<text:span text:style-name="T8">2</text:span>. Недостаток спортивных площадок площадью 787 м<text:span text:style-name="T8">2</text:span> компенсируется расположенным в радиусе нормативной доступности (500 м) спорткомплексом «Красноармейск», а также площадками в составе застройки. На придомовой территории запроектирована площадка для сбора ТБО площадью 15 м<text:span text:style-name="T8">2</text:span>. Все площадки оборудуются малыми архитектурными формами и элементами благоустройства.</text:p>
            <text:p text:style-name="P1">Конструкции дорожных покрытий запроектированы с учетом <text:s/>рекомендаций альбома ГУП «Мосинжпроект» СК 6101-05. Проезды и автостоянки запроектированы с покрытием из двухслойного асфальтобетона. Пешеходные тротуары запроектированы с покрытием из тротуарной плитки. Площадки для игр, отдыха и спортивные площадки - со специальным синтетическим покрытием; покрытие отмостки - из асфальтобетона. Конструкции проездов запроектированы на нагрузку от пожарной техники.</text:p>
            <text:p text:style-name="P1">Озеленение территории осуществляется высадкой деревьев и кустарников с учетом их санитарно-защитных и декоративных свойств, а также устройством газонов и цветников.</text:p>
            <text:p text:style-name="P1">Проезды и автостоянки отделяются от тротуара и газона бетонным бордюром БР 100.30.15 на высоту 15 см; тротуар отделяется от газона бетонным бордюром БР 100.20.8, уложенным в уровне сопрягаемых поверхностей. Высота бортового камня в местах пересечения тротуаров с проезжей частью на пути следования инвалидов не <text:soft-page-break/>превышает 0,04 м.<text:span text:style-name="T3"> </text:span></text:p>
          </table:table-cell>
        </table:table-row>
        <table:table-row table:style-name="Таблица3.3">
          <table:table-cell table:style-name="Таблица3.A1" office:value-type="string">
            <text:p text:style-name="P18">Описание объекта</text:p>
          </table:table-cell>
          <table:table-cell table:style-name="Таблица3.A1" office:value-type="string">
            <text:p text:style-name="P1">17-этажный 3-хсекционный с верхним и нижним техническими этажами и первым нежилым этажом жилой дом.</text:p>
            <text:p text:style-name="P1">Здание прямоугольной формы.</text:p>
            <text:p text:style-name="P1">Каждая секция включает в себя:</text:p>
            <text:p text:style-name="P1">-нижний технический этаж;</text:p>
            <text:p text:style-name="P1">-первый этаж - нежилые помещения;</text:p>
            <text:p text:style-name="P1">-жилые этажи со 2 по 17;</text:p>
            <text:p text:style-name="P1">-верхний технический этаж.</text:p>
          </table:table-cell>
        </table:table-row>
        <table:table-row table:style-name="Таблица3.1">
          <table:table-cell table:style-name="Таблица3.A1" office:value-type="string">
            <text:p text:style-name="P18">Показатели объекта, функциональное назначение нежилых помещений</text:p>
          </table:table-cell>
          <table:table-cell table:style-name="Таблица3.A1" office:value-type="string">
            <text:p text:style-name="P18">Общая площадь здания – 19 714,80 кв.м.</text:p>
            <text:p text:style-name="P18">Общая площадь квартир – 12 585,60 кв. м.</text:p>
            <text:p text:style-name="P18">Количество квартир: 480 штук, в том числе:</text:p>
            <text:list xml:id="list5241800383197933075" text:style-name="WWNum5">
              <text:list-item>
                <text:p text:style-name="P28">однокомнатных – 480 шт. Площадь квартир 24 - 28,8 кв. м.<text:span text:style-name="T3"> </text:span></text:p>
              </text:list-item>
            </text:list>
            <text:p text:style-name="P22">Площадь нежилых помещений 813,50 <text:s/>кв. м., в том числе:</text:p>
            <text:p text:style-name="P18">На первом этаже расположено:</text:p>
            <text:list xml:id="list7610070521378262796" text:style-name="WWNum9">
              <text:list-item>
                <text:p text:style-name="P23">одно нежилое помещение без конкретной технологии, площадью 276,50 кв.м;</text:p>
              </text:list-item>
              <text:list-item>
                <text:p text:style-name="P23">одно нежилое помещение без конкретной технологии, площадью 260,50 кв.м;</text:p>
              </text:list-item>
              <text:list-item>
                <text:p text:style-name="P23">одно нежилое помещение без конкретной технологии, площадью 276,50 кв.м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8">Технические характеристики объекта и его самостоятельных частей </text:p>
          </table:table-cell>
          <table:table-cell table:style-name="Таблица3.A1" office:value-type="string">
            <text:p text:style-name="P22">Проектом предусмотрено строительство 17-этажного <text:line-break/>трехсекционного жилого дома серии И-155Мкс со встроенными помещениями общественного назначения.</text:p>
            <text:p text:style-name="P22">Серия И-155Мкс выполнена из сборных железобетонных изделий.</text:p>
            <text:p text:style-name="P22">Здание - крупнопанельное, бескаркасное.</text:p>
            <text:p text:style-name="P22">Конструктивная схема здания - перекрёстно-стеновая.</text:p>
            <text:p text:style-name="P22">Пространственная жёсткость и устойчивость здания обеспечивается совместной работой внутренних продольных и поперечных стен с дисками перекрытий.</text:p>
            <text:p text:style-name="P22">Фундаменты секции №1 – монолитная железобетонная плита на свайном основании, толщиной 900 мм из бетона <text:span text:style-name="T2">B</text:span>30, <text:span text:style-name="T2">W</text:span>6, <text:span text:style-name="T2">F</text:span>150 по бетонной подготовке толщиной 100 мм из бетона класса <text:span text:style-name="T2">B</text:span>7,5.</text:p>
            <text:p text:style-name="P22">Фундаменты секций №2, 3 – сплошная монолитная железобетонная плита на естественном основании, толщиной 900 мм из бетона <text:span text:style-name="T2">B</text:span>30, <text:span text:style-name="T2">W</text:span>6, <text:span text:style-name="T2">F</text:span>150 по бетонной подготовке толщиной 100 мм из бетона класса <text:span text:style-name="T2">B</text:span>7,5.</text:p>
            <text:p text:style-name="P22">Внутренние стены - несущие, сборные железобетонные панели марки 8В из бетона марки В30.</text:p>
            <text:p text:style-name="P22">Наружные стены - самонесущие в пределах этажа, трёхслойный марки 8Н (бетон класса В25).</text:p>
            <text:p text:style-name="P22">Перекрытия - плоские железобетонные размером на комнату (бетон класса В25).</text:p>
            <text:p text:style-name="P22">Кровля - рулонная с внутренним организованным водостоком по цементно-песчаной стяжке с уклоном и по утеплённой панели покрытия, толщиной 350 мм.</text:p>
            <text:p text:style-name="P22">Дом оборудован лифтами грузоподъемностью 400 кг и 630 кг.</text:p>
            <text:list xml:id="list8172308604554915092" text:style-name="WWNum8">
              <text:list-item>
                <text:p text:style-name="P15"><text:span text:style-name="T10">Места общего пользования. <text:s text:c="33"/><text:tab/><text:tab/> <text:s text:c="8"/><text:tab/><text:tab/> <text:s text:c="10"/></text:span><text:span text:style-name="T9">Выполняются <text:s/>отделочные и специальные работы с «чистовой отделкой» в <text:s/>объеме проекта по:</text:span></text:p>
                <text:list>
                  <text:list-item>
                    <text:p text:style-name="P14"><text:span text:style-name="T9">Лестничным клеткам;</text:span></text:p>
                  </text:list-item>
                  <text:list-item>
                    <text:p text:style-name="P14"><text:soft-page-break/><text:span text:style-name="T9">Лифтовым холлам и рекреациям по этажам;</text:span></text:p>
                  </text:list-item>
                  <text:list-item>
                    <text:p text:style-name="P14"><text:span text:style-name="T9">Вестибюлям и лифтовым <text:s/>холлам 1-го этажа жилой части;</text:span></text:p>
                  </text:list-item>
                  <text:list-item>
                    <text:p text:style-name="P14"><text:span text:style-name="T9">Техподполью;</text:span></text:p>
                  </text:list-item>
                  <text:list-item>
                    <text:p text:style-name="P14"><text:span text:style-name="T9">Чердачным помещениям;</text:span></text:p>
                  </text:list-item>
                  <text:list-item>
                    <text:p text:style-name="P14"><text:span text:style-name="T9">Крыше;</text:span></text:p>
                  </text:list-item>
                  <text:list-item>
                    <text:p text:style-name="P14"><text:span text:style-name="T9">Шахтам лифтов и приямкам;</text:span></text:p>
                  </text:list-item>
                  <text:list-item>
                    <text:p text:style-name="P14"><text:span text:style-name="T9">Помещениям <text:s/>машинных отделений лифтов;</text:span></text:p>
                  </text:list-item>
                  <text:list-item>
                    <text:p text:style-name="P14"><text:span text:style-name="T9">Помещениям электрощитовых, ОДС, пультовых и прочим спецпомещениям;</text:span></text:p>
                  </text:list-item>
                </text:list>
              </text:list-item>
              <text:list-item>
                <text:p text:style-name="P14"><text:span text:style-name="T10">Квартиры.</text:span></text:p>
                <text:list>
                  <text:list-item>
                    <text:p text:style-name="P14"><text:span text:style-name="T12">Внутриквартирные перегородки</text:span><text:span text:style-name="T9"> выполняются в местах, предусмотренных проектом, контуры перегородок в 2-4 кирпича со штукатуркой. При этом перегородки, ограничивающие санузлы и кухни выполняются по проекту;</text:span></text:p>
                  </text:list-item>
                  <text:list-item>
                    <text:p text:style-name="P14"><text:span text:style-name="T9">Выполняется <text:s/></text:span><text:span text:style-name="T12">установка входных дверных</text:span><text:span text:style-name="T9"> <text:s/>блоков;</text:span></text:p>
                  </text:list-item>
                  <text:list-item>
                    <text:p text:style-name="P14"><text:span text:style-name="T9">Выполняется </text:span><text:span text:style-name="T12">установка оконных блоков</text:span><text:span text:style-name="T9"> по контуру <text:s/>наружных стен с комплектацией скобяными изделиями по проекту;</text:span></text:p>
                  </text:list-item>
                  <text:list-item>
                    <text:p text:style-name="P14"><text:span text:style-name="T12">Подоконные доски</text:span><text:span text:style-name="T9"> не устанавливаются;</text:span></text:p>
                  </text:list-item>
                  <text:list-item>
                    <text:p text:style-name="P14"><text:span text:style-name="T12">Выравнивающие стяжки</text:span><text:span text:style-name="T9"> под устройство чистых полов не выполняются <text:s/>п.5.1 (по разъяснению МНИИТЭП – под выравнивающей стяжкой понимается весь объем цементно - песчаной и полимерцементной стяжки); </text:span></text:p>
                  </text:list-item>
                  <text:list-item>
                    <text:p text:style-name="P14"><text:span text:style-name="T12">Встроенная мебель</text:span><text:span text:style-name="T9"> (шкафы, антресоли, подстолья и др.) не устанавливается;</text:span></text:p>
                  </text:list-item>
                  <text:list-item>
                    <text:p text:style-name="P14"><text:span text:style-name="T12">Межкомнатные внутренние дверные блоки</text:span><text:span text:style-name="T9"> <text:s/>не устанавливаются;</text:span></text:p>
                  </text:list-item>
                  <text:list-item>
                    <text:p text:style-name="P14"><text:span text:style-name="T9">Все последующие работы по доведению помещений до полной готовности выполняются собственником помещения;</text:span></text:p>
                  </text:list-item>
                  <text:list-item>
                    <text:p text:style-name="P14"><text:span text:style-name="T12">Нумерация квартир</text:span><text:span text:style-name="T9"> выполняется.</text:span></text:p>
                  </text:list-item>
                </text:list>
              </text:list-item>
              <text:list-item>
                <text:p text:style-name="P14"><text:span text:style-name="T10">Электромонтажные работы и слаботочные системы.</text:span></text:p>
                <text:list>
                  <text:list-item>
                    <text:p text:style-name="P14"><text:span text:style-name="T12">Электромонтажные работы</text:span><text:span text:style-name="T9"> выполняются на 1 этапе (при вводе дома в эксплуатацию) – монтаж и допуск электроустановки на общедомовые нужды с установкой этажных щитов и внутренних щитков </text:span><text:span text:style-name="T13">в квартире</text:span><text:span text:style-name="T9"> для механизации отделочных работ с ограничением аппарата потребления электроэнергии на 16А;</text:span></text:p>
                  </text:list-item>
                  <text:list-item>
                    <text:p text:style-name="P14"><text:span text:style-name="T12">Электроплиты</text:span><text:span text:style-name="T9"> не устанавливаются;</text:span></text:p>
                  </text:list-item>
                  <text:list-item>
                    <text:p text:style-name="P14"><text:span text:style-name="T13">Радио выполняется с вводом в квартиры. Приемное устройство приобретается и устанавливается собственником помещения.</text:span></text:p>
                  </text:list-item>
                  <text:list-item>
                    <text:p text:style-name="P14"><text:span text:style-name="T12">Телевидение, телефонизация </text:span><text:span text:style-name="T13">и домофония</text:span><text:span text:style-name="T9"> – выполняются в объеме проекта </text:span><text:span text:style-name="T13">до этажного распределительного щита</text:span><text:span text:style-name="T9"> <text:s/>без ввода в квартиру;</text:span></text:p>
                  </text:list-item>
                  <text:list-item>
                    <text:p text:style-name="P14"><text:span text:style-name="T12">Пожарная система ППА и ДУ</text:span><text:span text:style-name="T9"> выполняется в объеме проекта. </text:span></text:p>
                  </text:list-item>
                  <text:list-item>
                    <text:p text:style-name="P14"><text:span text:style-name="T13">Приборы учета электрической энергии</text:span><text:span text:style-name="T12"> </text:span><text:span text:style-name="T9"><text:s/>устанавливаются.</text:span></text:p>
                  </text:list-item>
                </text:list>
              </text:list-item>
              <text:list-item>
                <text:p text:style-name="P14"><text:span text:style-name="T10">Сантехнические работы.</text:span></text:p>
                <text:list>
                  <text:list-item>
                    <text:p text:style-name="P14"><text:span text:style-name="T12">Система отопления</text:span><text:span text:style-name="T9"> выполняется в объеме проекта. </text:span><text:span text:style-name="T13">Приобретение, установка и эксплуатация приборов индивидуального учета тепловой энергии осуществляются собственником помещения.</text:span></text:p>
                  </text:list-item>
                  <text:list-item>
                    <text:p text:style-name="P14"><text:span text:style-name="T12">Холодное и горячее водоснабжение</text:span><text:span text:style-name="T9">. Выполняется монтаж стояков с отводами без выполнения трубных разводок для подключения смесителей на кухонные мойки, умывальники и ванны, смывные бачки, унитазы. Отводы оканчиваются вентилями с заглушками; </text:span></text:p>
                  </text:list-item>
                  <text:list-item>
                    <text:p text:style-name="P14"><text:span text:style-name="T12">Противопожарный водопровод</text:span><text:span text:style-name="T9">. Выполняется в объеме проекта с комплектацией всего оборудования;</text:span></text:p>
                  </text:list-item>
                  <text:list-item>
                    <text:p text:style-name="P14"><text:span text:style-name="T12">Сантехоборудование</text:span><text:span text:style-name="T11"> </text:span><text:span text:style-name="T9">(ванны, умывальники, компакт - унитазы, </text:span><text:soft-page-break/><text:span text:style-name="T9">мойки) не устанавливаются;</text:span></text:p>
                  </text:list-item>
                  <text:list-item>
                    <text:p text:style-name="P14"><text:span text:style-name="T12">В ванной комнате</text:span><text:span text:style-name="T9"> предусматривается устройство проводника, присоединенного к трубе холодного водоснабжения для выполнения основной системы уравнивания потенциалов. </text:span><text:span text:style-name="T10">Работы по заземлению ванн</text:span><text:span text:style-name="T9"> выполняется собственниками помещений;</text:span></text:p>
                  </text:list-item>
                  <text:list-item>
                    <text:p text:style-name="P14"><text:span text:style-name="T13">Приобретение, установка и эксплуатация приборов индивидуального учета</text:span><text:span text:style-name="T9"> горячей <text:s/>и холодной воды </text:span><text:span text:style-name="T13">осуществляются собственником помещения</text:span><text:span text:style-name="T9">;</text:span></text:p>
                  </text:list-item>
                  <text:list-item>
                    <text:p text:style-name="P14"><text:span text:style-name="T12">Общедомовые приборы учета </text:span><text:span text:style-name="T9">горячей <text:s/>и холодной воды устанавливаются <text:s/>до проведения приемочной комиссии;</text:span></text:p>
                  </text:list-item>
                  <text:list-item>
                    <text:p text:style-name="P14"><text:span text:style-name="T12">Фекальная канализация. </text:span><text:span text:style-name="T9">Выполняются <text:s/>стояки с установкой необходимых <text:s/>фасонных частей с поэтажными заглушками без выполнения трубных разводок для подключения <text:s/>сантехоприборов (унитазов, ванн, моек). </text:span><text:span text:style-name="T10">Работы</text:span><text:span text:style-name="T9"> </text:span><text:span text:style-name="T10">по устройству трубных разводок</text:span><text:span text:style-name="T9"> для подключения приборов выполняются собственником помещения.</text:span></text:p>
                  </text:list-item>
                  <text:list-item>
                    <text:p text:style-name="P14"><text:span text:style-name="T12">Для сдачи систем «на эффект» </text:span><text:span text:style-name="T9"><text:s/>эксплуатирующей организацией выполняется опрессовка и пролив.</text:span></text:p>
                  </text:list-item>
                </text:list>
              </text:list-item>
              <text:list-item>
                <text:p text:style-name="P14"><text:span text:style-name="T10">Лифтовое оборудование.</text:span></text:p>
              </text:list-item>
            </text:list>
            <text:list xml:id="list8853094608325185257" text:style-name="WWNum7">
              <text:list-item>
                <text:p text:style-name="P16"><text:span text:style-name="T9">Монтаж <text:s/>и наладка <text:s/>лифтового оборудования выполняются в объеме проекта до получения разрешения на ввод дома в эксплуатацию.</text:span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8">Состав общего имущества в жилом доме</text:p>
          </table:table-cell>
          <table:table-cell table:style-name="Таблица3.A1" office:value-type="string">
            <text:p text:style-name="Standard">Дом имеет межквартирные лестничные площадки, лестницы, лифты, лифтовые и иные шахты, коридоры, технические этажи (чердак, подвал), крышу, ограждающие несущие и ненесущие конструкции объекта, механическое, электрическое, санитарно-техническое и иное оборудование, находящееся в объекте за пределами или внутри помещений и обслуживающее более одного помещения.</text:p>
          </table:table-cell>
        </table:table-row>
        <table:table-row table:style-name="Таблица3.1">
          <table:table-cell table:style-name="Таблица3.A1" office:value-type="string">
            <text:p text:style-name="P18">Предполагаемый срок для получения разрешения на ввод дома в эксплуатацию </text:p>
          </table:table-cell>
          <table:table-cell table:style-name="Таблица3.A1" office:value-type="string">
            <text:p text:style-name="P22">31 марта 2017 г.</text:p>
          </table:table-cell>
        </table:table-row>
        <table:table-row table:style-name="Таблица3.1">
          <table:table-cell table:style-name="Таблица3.A1" office:value-type="string">
            <text:p text:style-name="P18">Орган, уполномоченный на выдачу разрешения на ввод объекта в эксплуатацию</text:p>
          </table:table-cell>
          <table:table-cell table:style-name="Таблица3.A1" office:value-type="string">
            <text:p text:style-name="P1">Министерство строительного комплекса Московской области </text:p>
          </table:table-cell>
        </table:table-row>
        <table:table-row table:style-name="Таблица3.1">
          <table:table-cell table:style-name="Таблица3.A1" office:value-type="string">
            <text:p text:style-name="P18">Возможные финансовые и прочие риски при осуществлении проекта строительства и меры по добровольному страхованию застройщиком таких рисков</text:p>
          </table:table-cell>
          <table:table-cell table:style-name="Таблица3.A1" office:value-type="string">
            <text:p text:style-name="P22">По мнению застройщика, подобные риски отсутствуют</text:p>
          </table:table-cell>
        </table:table-row>
        <table:table-row table:style-name="Таблица3.1">
          <table:table-cell table:style-name="Таблица3.A1" office:value-type="string">
            <text:p text:style-name="P18">Планируемая стоимость строительства (создания) многоквартирного дома</text:p>
          </table:table-cell>
          <table:table-cell table:style-name="Таблица3.A1" office:value-type="string">
            <text:p text:style-name="P22">Планируемая стоимость строительства составляет</text:p>
            <text:p text:style-name="P22">550 176 205,20 рублей</text:p>
          </table:table-cell>
        </table:table-row>
        <table:table-row table:style-name="Таблица3.1">
          <table:table-cell table:style-name="Таблица3.A1" office:value-type="string">
            <text:p text:style-name="P22">Организации, осуществляющие основные строительно-монтажные и другие работы</text:p>
          </table:table-cell>
          <table:table-cell table:style-name="Таблица3.A1" office:value-type="string">
            <text:p text:style-name="Standard">Проектная организация: ООО «ОКС СУ №155», 174610, г. Москва, ул. Каховка, 20а.</text:p>
            <text:p text:style-name="Standard">Строительно – монтажные работы осуществляются:</text:p>
            <text:p text:style-name="Standard">ООО "РК Строй", 119017, г. Москва, ул. Малая Ордынка, д.15</text:p>
          </table:table-cell>
        </table:table-row>
        <table:table-row table:style-name="Таблица3.1">
          <table:table-cell table:style-name="Таблица3.A1" office:value-type="string">
            <text:p text:style-name="P18">Способы обеспечения исполнения обязательств застройщика по договору</text:p>
          </table:table-cell>
          <table:table-cell table:style-name="Таблица3.A1" office:value-type="string">
            <text:p text:style-name="P10"><text:span text:style-name="T1">1.</text:span> Залогом в порядке, установленном статьями 13-15 федерального закона от 30.12.2004 № 214-ФЗ «Об участии в долевом строительстве многоквартирных домов и иных объектов недвижимости и о внесении изменений в некоторые законодательные <text:span text:style-name="T15">акты Российской Федерации» обеспечивается:</text:span></text:p>
            <text:p text:style-name="P10"><text:span text:style-name="T15">- возврат денежных средств, внесенных участником долевого строительства, в случаях, предусмотренных настоящим Федеральным </text:span><text:soft-page-break/><text:span text:style-name="T15">законом и (или) договором;</text:span></text:p>
            <text:p text:style-name="P10"><text:span text:style-name="T15">- уплата участнику долевого строительства денежных средств, причитающихся ему в возмещение убытков и (или) в качестве неустойки (штрафа, пеней) вследствие неисполнения, просрочки исполнения или иного ненадлежащего исполнения обязательства по передаче объекта долевого строительства, и иных причитающихся ему в соответствии с договором и (или) федеральными законами денежных средств.</text:span></text:p>
            <text:p text:style-name="P10"><text:span text:style-name="T16">2. </text:span><text:span text:style-name="T15">Поручительством банка</text:span><text:span text:style-name="T5"> </text:span><text:span text:style-name="T15">по договору</text:span><text:span text:style-name="T5"> </text:span><text:span text:style-name="T15">№СУ-РКН-К23А от 09.08.2016 г., заключенному с </text:span><text:span text:style-name="T17">АКБ «РОССИЙСКИЙ КАПИТАЛ» (ПАО)</text:span><text:span text:style-name="T15"> обеспечивается исполнение обязательств по передаче жилых помещений участнику долевого строительства.</text:span></text:p>
            <text:p text:style-name="P10"><text:span text:style-name="T16">Сведения по договору №</text:span> <text:span text:style-name="T16">СУ-РКН-К23А от 09.08.2016 г.:</text:span></text:p>
            <text:p text:style-name="P10"><text:span text:style-name="T15">Поручитель: АКБ «РОССИЙСКИЙ КАПИТАЛ» (ПАО) соответствует требованиям <text:s/>статьи 15.1 пункта 1 </text:span>федерального закона от 30.12.2004 № 214-ФЗ:</text:p>
            <text:p text:style-name="P10">-<text:span text:style-name="T2"> </text:span>имеет лицензию №2312 от 28.11.2014 на осуществление банковских операций, выданную Центральным банком Российской Федерации, с правом выдачи банковских гарантий;</text:p>
            <text:p text:style-name="P10">- осуществляет банковскую деятельность более пяти лет (Свидетельство № 019.812 от 17.01.1996 г. выдано Московской регистрационной палатой);</text:p>
            <text:p text:style-name="P10">- уставный капитал поручителя: 16 896 381 961,81 руб.;</text:p>
            <text:p text:style-name="P10">- собственные средства (капитал) поручителя: 26 363 464 000 руб.;</text:p>
            <text:p text:style-name="P10">- требования обязательных нормативов, предусмотренных законодательством Российской Федерации о банках и банковской деятельности, на все отчетные даты в течение последних шести месяцев соблюдены;</text:p>
            <text:p text:style-name="P10">- требования Центрального банка Российской Федерации об осуществлении мероприятий по финансовому оздоровлению кредитной организации отсутствуют;</text:p>
            <text:p text:style-name="P10">- поручитель включен в реестр банков, состоящих на учете в системе страхования вкладов, и отсутствует запрет на привлечение во вклады денежных средств физических лиц и на открытие и ведение банковских счетов физических лиц в соответствии с Федеральным законом от 23 декабря 2003 года N 177-ФЗ "О страховании вкладов физических лиц в банках Российской Федерации".</text:p>
            <text:p text:style-name="P10">Реквизиты поручителя:</text:p>
            <text:p text:style-name="P10">АКБ «РОССИЙСКИЙ КАПИТАЛ» (ПАО)</text:p>
            <text:p text:style-name="Text_20_body">Местонахождение и почтовый адрес: 121069, г. Москва, ул. Большая Молчановка, 21а</text:p>
            <text:p text:style-name="Text_20_body"><text:span text:style-name="T18">тел. (495) 653-81-45</text:span></text:p>
            <text:p text:style-name="P10">ОГРН 1037739527077</text:p>
            <text:p text:style-name="P11">ИНН 7725038124</text:p>
            <text:p text:style-name="P11">КПП 775001001</text:p>
            <text:p text:style-name="P13">к/с 30101810345250000266 в ГУ Банка России по ЦФО</text:p>
            <text:p text:style-name="P13">БИК 044525266</text:p>
            <text:p text:style-name="P10">Объект долевого строительства: 7 квартир, общей площадью 189,9 м<text:span text:style-name="T8">2</text:span>, расположенных в 3-х секционном 17-ти этажном жилом доме по <text:soft-page-break/>строительному адресу: Московская область, г. Красноармейск, ул. Морозова, в районе д.15 (микрорайон Южный, корпус 23А)</text:p>
          </table:table-cell>
        </table:table-row>
        <table:table-row table:style-name="Таблица3.1">
          <table:table-cell table:style-name="Таблица3.A1" office:value-type="string">
            <text:p text:style-name="P18">Иные сделки, связанные с привлечением денежных средств для строительства:</text:p>
          </table:table-cell>
          <table:table-cell table:style-name="Таблица3.A1" office:value-type="string">
            <text:p text:style-name="P9">Отсутствуют.</text:p>
          </table:table-cell>
        </table:table-row>
      </table:table>
      <text:p text:style-name="P22"/>
      <text:p text:style-name="P22"/>
      <text:p text:style-name="P25"/>
      <text:p text:style-name="P24">Первый заместитель</text:p>
      <text:p text:style-name="P24">генерального директора<text:tab/><text:tab/>Я.А. Бутиков</text:p>
      <text:p text:style-name="P24">АО «СУ-155»</text:p>
      <text:p text:style-name="P22"><text:span text:style-name="T19">(по Доверенности от 25.02.2016 б/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-asian="Calibr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background-color="#899bbf">
        <style:background-image/>
      </style:paragraph-properties>
      <style:text-properties fo:color="#ffffff" fo:font-size="15pt" style:letter-kerning="true" style:font-size-asian="15pt" style:font-size-complex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85cm" fo:margin-bottom="0.085cm"/>
      <style:text-properties fo:color="#0645ad" fo:font-size="20.5pt" style:font-size-asian="20.5pt" style:font-size-complex="20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cm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/>
      <style:text-properties fo:font-size="7.5pt" fo:font-weight="bold" style:font-size-asian="7.5pt" style:font-weight-asian="bold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yle2" style:family="paragraph" style:parent-style-name="Standard" style:default-outline-level="" style:list-style-name="">
      <style:text-properties style:font-name-asian="Calibri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ffffff" fo:font-size="15pt" style:letter-kerning="true" style:font-size-asian="15pt" style:font-size-complex="15pt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0645ad" fo:font-size="20.5pt" style:font-size-asian="20.5pt" style:font-size-complex="20.5pt"/>
    </style:style>
    <style:style style:name="Заголовок_20_3_20_Знак" style:display-name="Заголовок 3 Знак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7.5pt" fo:font-weight="bold" style:font-size-asian="7.5pt" style:font-weight-asian="bold" style:font-size-complex="7.5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Calibri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Times New Roman1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2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  <style:footer-left>
        <text:p text:style-name="MP2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dip58</meta:initial-creator>
    <dc:creator>user_dip63</dc:creator>
    <meta:editing-cycles>285</meta:editing-cycles>
    <meta:print-date>2016-05-26T08:31:00</meta:print-date>
    <meta:creation-date>2015-12-29T07:29:00</meta:creation-date>
    <dc:date>2016-08-09T14:54:00</dc:date>
    <meta:editing-duration>PT1H59M16S</meta:editing-duration>
    <meta:generator>OpenOffice/4.1.1$Win32 OpenOffice.org_project/411m6$Build-9775</meta:generator>
    <meta:document-statistic meta:table-count="3" meta:image-count="0" meta:object-count="0" meta:page-count="11" meta:paragraph-count="243" meta:word-count="3558" meta:character-count="25963"/>
    <meta:user-defined meta:name="AppVersion">12.0000</meta:user-defined>
    <meta:user-defined meta:name="Company">sel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