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1" svg:font-family="Verdana"/>
    <style:font-face style:name="Verdana" svg:font-family="Verdana, sans-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HTML">
      <style:table-properties style:width="32.306cm" style:page-number="auto" table:align="left"/>
    </style:style>
    <style:style style:name="Таблица1.A" style:family="table-column">
      <style:table-column-properties style:column-width="32.306cm"/>
    </style:style>
    <style:style style:name="Таблица1.1" style:family="table-row">
      <style:table-row-properties style:min-row-height="0.102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32.771cm" table:align="left"/>
    </style:style>
    <style:style style:name="Таблица2.A" style:family="table-column">
      <style:table-column-properties style:column-width="3.724cm"/>
    </style:style>
    <style:style style:name="Таблица2.C" style:family="table-column">
      <style:table-column-properties style:column-width="3.591cm"/>
    </style:style>
    <style:style style:name="Таблица2.I" style:family="table-column">
      <style:table-column-properties style:column-width="3.776cm"/>
    </style:style>
    <style:style style:name="Таблица2.1" style:family="table-row">
      <style:table-row-properties style:min-row-height="0.102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7.978cm" table:align="left"/>
    </style:style>
    <style:style style:name="Таблица3.A" style:family="table-column">
      <style:table-column-properties style:column-width="0.258cm"/>
    </style:style>
    <style:style style:name="Таблица3.B" style:family="table-column">
      <style:table-column-properties style:column-width="17.72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7.515cm" table:align="left"/>
    </style:style>
    <style:style style:name="Таблица4.A" style:family="table-column">
      <style:table-column-properties style:column-width="0.106cm"/>
    </style:style>
    <style:style style:name="Таблица4.B" style:family="table-column">
      <style:table-column-properties style:column-width="11.924cm"/>
    </style:style>
    <style:style style:name="Таблица4.C" style:family="table-column">
      <style:table-column-properties style:column-width="1.898cm"/>
    </style:style>
    <style:style style:name="Таблица4.D" style:family="table-column">
      <style:table-column-properties style:column-width="3.588cm"/>
    </style:style>
    <style:style style:name="Таблица4.A1" style:family="table-cell">
      <style:table-cell-properties fo:background-color="#ffffff">
        <style:background-image/>
      </style:table-cell-properties>
    </style:style>
    <style:style style:name="Таблица4.C1" style:family="table-cell">
      <style:table-cell-properties style:vertical-align="middle" fo:background-color="#ffffff">
        <style:background-image/>
      </style:table-cell-properties>
    </style:style>
    <style:style style:name="P1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" style:family="paragraph" style:parent-style-name="Основной_20_текст.MsoNormal">
      <style:paragraph-properties fo:text-align="justify" style:justify-single-word="false"/>
      <style:text-properties fo:color="#0000ff" style:font-name="Verdana1" fo:font-size="10pt" style:text-underline-style="solid" style:text-underline-width="auto" style:text-underline-color="font-color" fo:font-weight="bold" fo:background-color="#ffffff"/>
    </style:style>
    <style:style style:name="P3" style:family="paragraph" style:parent-style-name="Основной_20_текст.MsoNormal">
      <style:paragraph-properties fo:text-align="justify" style:justify-single-word="false"/>
      <style:text-properties fo:color="#0000ff" style:font-name="Verdana1" fo:font-size="10pt" fo:background-color="#ffffff"/>
    </style:style>
    <style:style style:name="P4" style:family="paragraph" style:parent-style-name="Основной_20_текст.MsoNormal">
      <style:text-properties fo:color="#0000ff" fo:background-color="#ffffff"/>
    </style:style>
    <style:style style:name="P5" style:family="paragraph" style:parent-style-name="Основной_20_текст.MsoNormal">
      <style:paragraph-properties fo:text-align="justify" style:justify-single-word="false"/>
      <style:text-properties fo:color="#0000ff" fo:background-color="#ffffff"/>
    </style:style>
    <style:style style:name="P6" style:family="paragraph" style:parent-style-name="Основной_20_текст.MsoNormal">
      <style:text-properties fo:background-color="#ffffff"/>
    </style:style>
    <style:style style:name="P7" style:family="paragraph" style:parent-style-name="Основной_20_текст.MsoNormal">
      <style:paragraph-properties fo:margin-top="0cm" fo:margin-bottom="0cm" fo:text-align="end" style:justify-single-word="false"/>
      <style:text-properties fo:color="#0000ff" style:font-name="Verdana" fo:font-size="10pt" fo:font-weight="bold" fo:background-color="#ffffff"/>
    </style:style>
    <style:style style:name="P8" style:family="paragraph" style:parent-style-name="Основной_20_текст.MsoNormal">
      <style:paragraph-properties fo:margin-top="0cm" fo:margin-bottom="0cm" fo:text-align="center" style:justify-single-word="false"/>
      <style:text-properties fo:color="#0000ff" style:font-name="Verdana" fo:font-size="10pt" fo:background-color="#ffffff"/>
    </style:style>
    <style:style style:name="P9" style:family="paragraph" style:parent-style-name="Основной_20_текст.MsoNormal">
      <style:paragraph-properties fo:margin-top="0cm" fo:margin-bottom="0cm"/>
      <style:text-properties fo:color="#0000ff" fo:background-color="#ffffff"/>
    </style:style>
    <style:style style:name="P10" style:family="paragraph" style:parent-style-name="Основной_20_текст.MsoNormal">
      <style:paragraph-properties fo:margin-top="0cm" fo:margin-bottom="0cm"/>
      <style:text-properties fo:background-color="#ffffff"/>
    </style:style>
    <style:style style:name="P11" style:family="paragraph" style:parent-style-name="Основной_20_текст.MsoNormal">
      <style:paragraph-properties fo:margin-top="0cm" fo:margin-bottom="0cm" fo:text-align="center" style:justify-single-word="false"/>
      <style:text-properties fo:background-color="#ffffff"/>
    </style:style>
    <style:style style:name="P12" style:family="paragraph" style:parent-style-name="Основной_20_текст.MsoNormal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ff" style:font-name="Verdana" fo:font-size="10pt" fo:font-weight="bold" fo:background-color="#ffffff"/>
    </style:style>
    <style:style style:name="P13" style:family="paragraph" style:parent-style-name="Основной_20_текст.MsoNormal">
      <style:paragraph-properties fo:margin-left="0cm" fo:margin-right="0cm" fo:text-align="justify" style:justify-single-word="false" fo:text-indent="1cm" style:auto-text-indent="false"/>
      <style:text-properties fo:color="#0000ff" style:font-name="Verdana1" fo:font-size="10pt" fo:font-style="italic" fo:font-weight="bold" fo:background-color="#ffffff"/>
    </style:style>
    <style:style style:name="P14" style:family="paragraph" style:parent-style-name="Основной_20_текст.MsoNormal">
      <style:paragraph-properties fo:margin-left="0cm" fo:margin-right="0cm" fo:text-align="justify" style:justify-single-word="false" fo:text-indent="1cm" style:auto-text-indent="false"/>
      <style:text-properties fo:color="#0000ff" style:font-name="Verdana1" fo:font-size="10pt" fo:background-color="#ffffff"/>
    </style:style>
    <style:style style:name="P15" style:family="paragraph" style:parent-style-name="Основной_20_текст.MsoNormal">
      <style:paragraph-properties fo:margin-left="0cm" fo:margin-right="0cm" fo:line-height="110%" fo:text-align="justify" style:justify-single-word="false" fo:text-indent="1cm" style:auto-text-indent="false"/>
      <style:text-properties fo:color="#0000ff" style:font-name="Verdana1" fo:font-size="10pt" fo:background-color="#ffffff"/>
    </style:style>
    <style:style style:name="P16" style:family="paragraph" style:parent-style-name="Основной_20_текст.MsoNormal">
      <style:paragraph-properties fo:margin-left="0cm" fo:margin-right="0cm" fo:text-align="justify" style:justify-single-word="false" fo:text-indent="1cm" style:auto-text-indent="false"/>
      <style:text-properties fo:color="#0000ff" fo:background-color="#ffffff"/>
    </style:style>
    <style:style style:name="P17" style:family="paragraph" style:parent-style-name="Основной_20_текст.MsoNormal">
      <style:paragraph-properties fo:margin-left="0cm" fo:margin-right="0cm" fo:text-align="justify" style:justify-single-word="false" fo:text-indent="1cm" style:auto-text-indent="false"/>
      <style:text-properties fo:background-color="#ffffff"/>
    </style:style>
    <style:style style:name="P18" style:family="paragraph" style:parent-style-name="Основной_20_текст.MsoNormal">
      <style:paragraph-properties fo:margin-left="0cm" fo:margin-right="0cm" fo:line-height="110%" fo:text-align="justify" style:justify-single-word="false" fo:text-indent="1cm" style:auto-text-indent="false" fo:background-color="#ffffff">
        <style:background-image/>
      </style:paragraph-properties>
      <style:text-properties fo:color="#0000ff" style:font-name="Verdana1" fo:font-size="10pt" fo:background-color="#ffffff"/>
    </style:style>
    <style:style style:name="P19" style:family="paragraph" style:parent-style-name="Основной_20_текст.MsoNormal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0000ff" style:font-name="Verdana1" fo:font-size="10pt" fo:background-color="#ffffff"/>
    </style:style>
    <style:style style:name="P20" style:family="paragraph" style:parent-style-name="Основной_20_текст.MsoNormal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0000ff" style:font-name="Verdana1" fo:font-size="10pt" fo:font-style="italic" fo:font-weight="bold" fo:background-color="#ffffff"/>
    </style:style>
    <style:style style:name="P21" style:family="paragraph" style:parent-style-name="Основной_20_текст.MsoNormal">
      <style:paragraph-properties fo:text-align="center" style:justify-single-word="false" fo:background-color="#ffffff">
        <style:background-image/>
      </style:paragraph-properties>
      <style:text-properties fo:color="#0000ff" style:font-name="Verdana1" fo:font-size="10pt" style:text-underline-style="solid" style:text-underline-width="auto" style:text-underline-color="font-color" fo:font-weight="bold" fo:background-color="#ffffff"/>
    </style:style>
    <style:style style:name="P22" style:family="paragraph" style:parent-style-name="Основной_20_текст.MsoNormal">
      <style:paragraph-properties fo:text-align="justify" style:justify-single-word="false" fo:background-color="#ffffff">
        <style:background-image/>
      </style:paragraph-properties>
      <style:text-properties fo:color="#0000ff" style:font-name="Verdana1" fo:font-size="10pt" style:text-underline-style="solid" style:text-underline-width="auto" style:text-underline-color="font-color" fo:font-weight="bold" fo:background-color="#ffffff"/>
    </style:style>
    <style:style style:name="P23" style:family="paragraph" style:parent-style-name="Основной_20_текст.MsoNormal">
      <style:paragraph-properties fo:text-align="justify" style:justify-single-word="false" fo:background-color="#ffffff">
        <style:background-image/>
      </style:paragraph-properties>
      <style:text-properties fo:color="#0000ff" style:font-name="Verdana1" fo:font-size="10pt" fo:font-style="italic" fo:font-weight="bold" fo:background-color="#ffffff"/>
    </style:style>
    <style:style style:name="P24" style:family="paragraph" style:parent-style-name="Основной_20_текст.MsoNormal">
      <style:paragraph-properties fo:text-align="justify" style:justify-single-word="false" fo:background-color="#ffffff">
        <style:background-image/>
      </style:paragraph-properties>
      <style:text-properties fo:color="#0000ff" style:font-name="Verdana1" fo:font-size="10pt" fo:font-weight="bold" fo:background-color="#ffffff"/>
    </style:style>
    <style:style style:name="P25" style:family="paragraph" style:parent-style-name="Основной_20_текст.MsoNormal">
      <style:paragraph-properties fo:text-align="justify" style:justify-single-word="false" fo:background-color="#ffffff">
        <style:background-image/>
      </style:paragraph-properties>
      <style:text-properties fo:color="#0000ff" style:font-name="Verdana1" fo:font-size="10pt" fo:background-color="#ffffff"/>
    </style:style>
    <style:style style:name="P26" style:family="paragraph" style:parent-style-name="Основной_20_текст.MsoNormal">
      <style:paragraph-properties fo:text-align="justify" style:justify-single-word="false" fo:background-color="#ffffff">
        <style:background-image/>
      </style:paragraph-properties>
      <style:text-properties fo:color="#0000ff" fo:background-color="#ffffff"/>
    </style:style>
    <style:style style:name="P27" style:family="paragraph" style:parent-style-name="Основной_20_текст.MsoNormal">
      <style:paragraph-properties fo:line-height="200%" fo:text-align="justify" style:justify-single-word="false" fo:background-color="#ffffff" fo:padding="0cm" fo:border="none">
        <style:background-image/>
      </style:paragraph-properties>
      <style:text-properties fo:color="#0000ff" style:font-name="Verdana1" fo:font-size="10pt" fo:background-color="#ffffff"/>
    </style:style>
    <style:style style:name="P28" style:family="paragraph" style:parent-style-name="Основной_20_текст.MsoNormal">
      <style:paragraph-properties fo:text-align="justify" style:justify-single-word="false" fo:background-color="#ffffff" fo:padding="0cm" fo:border="none">
        <style:background-image/>
      </style:paragraph-properties>
      <style:text-properties fo:color="#0000ff" fo:background-color="#ffffff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text-properties fo:background-color="#ffffff"/>
    </style:style>
    <style:style style:name="P31" style:family="paragraph" style:parent-style-name="Table_20_Contents">
      <style:paragraph-properties fo:margin-top="0cm" fo:margin-bottom="0.499cm"/>
      <style:text-properties style:font-name="Verdana1" fo:background-color="#ffffff"/>
    </style:style>
    <style:style style:name="P32" style:family="paragraph" style:parent-style-name="Table_20_Contents">
      <style:paragraph-properties fo:margin-top="0cm" fo:margin-bottom="0.499cm"/>
      <style:text-properties fo:background-color="#ffffff"/>
    </style:style>
    <style:style style:name="P3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fo:color="#0000ff" style:font-name="Verdana1" fo:font-size="10pt" fo:font-weight="bold" fo:background-color="#ffffff"/>
    </style:style>
    <style:style style:name="P34" style:family="paragraph" style:parent-style-name="Table_20_Contents">
      <style:paragraph-properties fo:margin-left="0cm" fo:margin-right="0cm" fo:margin-top="0cm" fo:margin-bottom="0cm" fo:text-indent="0cm" style:auto-text-indent="false"/>
      <style:text-properties fo:color="#0000ff" style:font-name="Verdana1" fo:font-size="10pt" fo:background-color="#ffffff"/>
    </style:style>
    <style:style style:name="P35" style:family="paragraph" style:parent-style-name="Table_20_Contents">
      <style:paragraph-properties fo:margin-left="0cm" fo:margin-right="0cm" fo:margin-top="0cm" fo:margin-bottom="0cm" fo:text-indent="0cm" style:auto-text-indent="false"/>
      <style:text-properties fo:color="#0000ff" fo:background-color="#ffffff"/>
    </style:style>
    <style:style style:name="P3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fo:color="#0000ff" fo:background-color="#ffffff"/>
    </style:style>
    <style:style style:name="P37" style:family="paragraph" style:parent-style-name="Table_20_Contents">
      <style:paragraph-properties fo:margin-left="0cm" fo:margin-right="0cm" fo:margin-top="0cm" fo:margin-bottom="0cm" fo:text-indent="0cm" style:auto-text-indent="false"/>
      <style:text-properties fo:background-color="#ffffff"/>
    </style:style>
    <style:style style:name="P3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#ffffff"/>
    </style:style>
    <style:style style:name="P39" style:family="paragraph" style:parent-style-name="Table_20_Contents">
      <style:paragraph-properties fo:margin-left="1.27cm" fo:margin-right="0cm" fo:margin-top="0cm" fo:margin-bottom="0cm" fo:text-align="justify" style:justify-single-word="false" fo:text-indent="-0.635cm" style:auto-text-indent="false"/>
      <style:text-properties fo:color="#0000ff" fo:background-color="#ffffff"/>
    </style:style>
    <style:style style:name="P40" style:family="paragraph" style:parent-style-name="Table_20_Contents">
      <style:paragraph-properties fo:margin-left="0.635cm" fo:margin-right="0cm" fo:margin-top="0cm" fo:margin-bottom="0cm" fo:text-indent="0cm" style:auto-text-indent="false"/>
      <style:text-properties fo:color="#0000ff" fo:background-color="#ffffff"/>
    </style:style>
    <style:style style:name="P41" style:family="paragraph" style:parent-style-name="Table_20_Contents">
      <style:paragraph-properties fo:margin-left="0cm" fo:margin-right="0cm" fo:margin-top="0cm" fo:margin-bottom="0.499cm" fo:line-height="110%" fo:text-indent="1cm" style:auto-text-indent="false"/>
      <style:text-properties fo:color="#0000ff" style:font-name="Verdana1" fo:font-size="10pt" fo:background-color="#ffffff"/>
    </style:style>
    <style:style style:name="P42" style:family="paragraph" style:parent-style-name="Table_20_Contents">
      <style:paragraph-properties fo:margin-left="0cm" fo:margin-right="0cm" fo:margin-top="0cm" fo:margin-bottom="0.499cm" fo:text-indent="1cm" style:auto-text-indent="false"/>
      <style:text-properties fo:color="#0000ff" fo:background-color="#ffffff"/>
    </style:style>
    <style:style style:name="P43" style:family="paragraph" style:parent-style-name="Table_20_Contents">
      <style:paragraph-properties fo:margin-left="0cm" fo:margin-right="0cm" fo:margin-top="0cm" fo:margin-bottom="0.499cm" fo:text-indent="1cm" style:auto-text-indent="false"/>
      <style:text-properties style:font-name="Verdana1" fo:background-color="#ffffff"/>
    </style:style>
    <style:style style:name="P44" style:family="paragraph" style:parent-style-name="Table_20_Contents">
      <style:paragraph-properties fo:margin-left="0cm" fo:margin-right="0cm" fo:margin-top="0cm" fo:margin-bottom="0.499cm" fo:line-height="110%" fo:text-indent="1cm" style:auto-text-indent="false"/>
      <style:text-properties style:font-name="Verdana1" fo:background-color="#ffffff"/>
    </style:style>
    <style:style style:name="P45" style:family="paragraph" style:parent-style-name="Table_20_Contents">
      <style:paragraph-properties fo:margin-left="0cm" fo:margin-right="0cm" fo:margin-top="0cm" fo:margin-bottom="0.499cm" fo:text-indent="1cm" style:auto-text-indent="false" fo:background-color="#ffffff">
        <style:background-image/>
      </style:paragraph-properties>
      <style:text-properties style:font-name="Verdana1" fo:background-color="#ffffff"/>
    </style:style>
    <style:style style:name="P46" style:family="paragraph" style:parent-style-name="Table_20_Contents">
      <style:paragraph-properties fo:margin-left="0cm" fo:margin-right="0cm" fo:margin-top="0cm" fo:margin-bottom="0.499cm" fo:line-height="110%" fo:text-indent="1cm" style:auto-text-indent="false" fo:background-color="#ffffff">
        <style:background-image/>
      </style:paragraph-properties>
      <style:text-properties style:font-name="Verdana1" fo:background-color="#ffffff"/>
    </style:style>
    <style:style style:name="P47" style:family="paragraph" style:parent-style-name="Table_20_Contents">
      <style:paragraph-properties fo:margin-left="0cm" fo:margin-right="0cm" fo:margin-top="0cm" fo:margin-bottom="0.499cm" fo:line-height="110%" fo:text-indent="1cm" style:auto-text-indent="false" fo:background-color="#ffffff">
        <style:background-image/>
      </style:paragraph-properties>
      <style:text-properties fo:color="#0000ff" style:font-name="Verdana1" fo:font-size="10pt" fo:background-color="#ffffff"/>
    </style:style>
    <style:style style:name="P48" style:family="paragraph" style:parent-style-name="Table_20_Contents">
      <style:paragraph-properties fo:margin-left="0cm" fo:margin-right="0cm" fo:margin-top="0cm" fo:margin-bottom="0.499cm" fo:line-height="110%" fo:text-indent="1cm" style:auto-text-indent="false" fo:background-color="#ffffff">
        <style:background-image/>
      </style:paragraph-properties>
      <style:text-properties fo:color="#0000ff" fo:background-color="#ffffff"/>
    </style:style>
    <style:style style:name="P49" style:family="paragraph" style:parent-style-name="Table_20_Contents">
      <style:paragraph-properties fo:margin-left="0cm" fo:margin-right="0cm" fo:margin-top="0cm" fo:margin-bottom="0cm" fo:text-align="justify" style:justify-single-word="false" fo:text-indent="1cm" style:auto-text-indent="false"/>
      <style:text-properties fo:color="#0000ff" style:font-name="Verdana1" fo:font-size="10pt" fo:background-color="#ffffff"/>
    </style:style>
    <style:style style:name="P50" style:family="paragraph" style:parent-style-name="Table_20_Contents">
      <style:paragraph-properties fo:margin-left="0cm" fo:margin-right="0cm" fo:margin-top="0cm" fo:margin-bottom="0cm" fo:text-indent="1cm" style:auto-text-indent="false"/>
      <style:text-properties fo:color="#0000ff" style:font-name="Verdana1" fo:background-color="#ffffff"/>
    </style:style>
    <style:style style:name="P51" style:family="paragraph" style:parent-style-name="Table_20_Contents">
      <style:paragraph-properties fo:margin-left="0cm" fo:margin-right="0cm" fo:margin-top="0cm" fo:margin-bottom="0cm" fo:text-indent="1cm" style:auto-text-indent="false"/>
      <style:text-properties fo:color="#0000ff" fo:background-color="#ffffff"/>
    </style:style>
    <style:style style:name="P52" style:family="paragraph" style:parent-style-name="Table_20_Contents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color="#0000ff" style:font-name="Verdana1" fo:font-size="10pt" fo:background-color="#ffffff"/>
    </style:style>
    <style:style style:name="P53" style:family="paragraph" style:parent-style-name="Table_20_Contents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style:font-name="Verdana1" fo:background-color="#ffffff"/>
    </style:style>
    <style:style style:name="P54" style:family="paragraph" style:parent-style-name="Table_20_Contents">
      <style:paragraph-properties fo:margin-top="0cm" fo:margin-bottom="0cm"/>
      <style:text-properties fo:color="#0000ff" style:font-name="Verdana1" fo:font-size="10pt" fo:background-color="#ffffff"/>
    </style:style>
    <style:style style:name="T1" style:family="text">
      <style:text-properties fo:color="#0000ff"/>
    </style:style>
    <style:style style:name="T2" style:family="text">
      <style:text-properties fo:color="#0000ff" style:font-name="Verdana" fo:font-size="10pt"/>
    </style:style>
    <style:style style:name="T3" style:family="text">
      <style:text-properties fo:color="#0000ff" style:font-name="Verdana" fo:font-size="10pt" fo:language="en" fo:country="US"/>
    </style:style>
    <style:style style:name="T4" style:family="text">
      <style:text-properties fo:color="#0000ff" style:font-name="Verdana" fo:font-size="10pt" fo:font-weight="bold"/>
    </style:style>
    <style:style style:name="T5" style:family="text">
      <style:text-properties fo:color="#0000ff" fo:font-size="10pt"/>
    </style:style>
    <style:style style:name="T6" style:family="text">
      <style:text-properties fo:color="#0000ff" fo:font-size="10pt" fo:font-weight="bold"/>
    </style:style>
    <style:style style:name="T7" style:family="text">
      <style:text-properties fo:color="#0000ff" fo:font-size="10pt" fo:language="en" fo:country="US"/>
    </style:style>
    <style:style style:name="T8" style:family="text">
      <style:text-properties fo:color="#0000ff" style:font-name="Verdana1" fo:font-size="10pt"/>
    </style:style>
    <style:style style:name="T9" style:family="text">
      <style:text-properties fo:color="#0000ff" style:font-name="Verdana1" fo:font-size="10pt" fo:font-weight="bold"/>
    </style:style>
    <style:style style:name="T10" style:family="text">
      <style:text-properties fo:color="#0000ff" style:font-name="Verdana1" fo:font-size="10pt" fo:language="en" fo:country="US"/>
    </style:style>
    <style:style style:name="T11" style:family="text">
      <style:text-properties fo:color="#0000ff" style:text-position="33% 80%" fo:font-size="10pt"/>
    </style:style>
    <style:style style:name="T12" style:family="text">
      <style:text-properties fo:color="#0000ff" style:text-position="33% 80%" style:font-name="Verdana1" fo:font-size="10pt"/>
    </style:style>
    <style:style style:name="T13" style:family="text">
      <style:text-properties fo:font-size="10pt"/>
    </style:style>
    <style:style style:name="T14" style:family="text">
      <style:text-properties fo:language="en" fo:country="US"/>
    </style:style>
    <style:style style:name="T15" style:family="text">
      <style:text-properties fo:font-weight="bold"/>
    </style:style>
    <style:style style:name="T16" style:family="text">
      <style:text-properties style:font-name="Verdana1" fo:font-size="10pt"/>
    </style:style>
    <style:style style:name="T17" style:family="text">
      <style:text-properties style:font-name="Verdana1" fo:font-size="10pt" fo:font-weight="bold"/>
    </style:style>
    <style:style style:name="T18" style:family="text">
      <style:text-properties fo:font-variant="normal" fo:text-transform="none"/>
    </style:style>
    <style:style style:name="T19" style:family="text">
      <style:text-properties style:text-position="33% 80%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background-color="#fffff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Table_20_Contents"/>
          </table:table-cell>
        </table:table-row>
      </table:table>
      <text:p text:style-name="P1"><text:bookmark text:name="table3"/></text:p>
      <table:table table:name="Таблица2" table:style-name="Таблица2">
        <table:table-column table:style-name="Таблица2.A" table:number-columns-repeated="2"/>
        <table:table-column table:style-name="Таблица2.C" table:number-columns-repeated="6"/>
        <table:table-column table:style-name="Таблица2.I"/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><draw:a xlink:type="simple" xlink:href="http://www.glavuks.ru/vakansii.htm"><draw:frame draw:style-name="fr1" draw:name="Графический объект8" text:anchor-type="as-char" svg:width="3.44cm" svg:height="0.794cm" draw:z-index="0"><draw:image xlink:href="../ОАО%20%20ГЛАВУКС%20_files/kn6.jpg" xlink:type="simple" xlink:show="embed" xlink:actuate="onLoad"/></draw:frame></draw:a></text:p>
          </table:table-cell>
          <table:table-cell table:style-name="Таблица2.A1" office:value-type="string">
            <text:p text:style-name="Table_20_Contents"><draw:a xlink:type="simple" xlink:href="http://www.glavuks.ru/kontakts.htm"><draw:frame draw:style-name="fr1" draw:name="Графический объект9" text:anchor-type="as-char" svg:width="3.44cm" svg:height="0.794cm" draw:z-index="1"><draw:image xlink:href="../ОАО%20%20ГЛАВУКС%20_files/kn7.jpg" xlink:type="simple" xlink:show="embed" xlink:actuate="onLoad"/></draw:frame></draw:a></text:p>
          </table:table-cell>
          <table:table-cell table:style-name="Таблица2.A1" office:value-type="string">
            <text:p text:style-name="Table_20_Contents"><draw:frame draw:style-name="fr1" draw:name="Графический объект10" text:anchor-type="as-char" svg:width="3.572cm" svg:height="0.794cm" draw:z-index="2"><draw:image xlink:href="../ОАО%20%20ГЛАВУКС%20_files/kn_osn.jpg" xlink:type="simple" xlink:show="embed" xlink:actuate="onLoad"/></draw:frame></text:p>
          </table:table-cell>
        </table:table-row>
      </table:table>
      <text:p text:style-name="P1"><text:bookmark text:name="table2"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 </text:p>
          </table:table-cell>
          <table:table-cell table:style-name="Таблица3.A1" office:value-type="string">
            <text:p text:style-name="P4"> </text:p>
            <text:p text:style-name="P12">ПРОЕКТНАЯ ДЕКЛАРАЦИЯ </text:p>
            <text:p text:style-name="P9">  </text:p>
            <text:p text:style-name="P7">27 декабря 2013 года</text:p>
            <text:p text:style-name="P9"> </text:p>
            <text:p text:style-name="P11"><text:span text:style-name="T3">I </text:span><text:span text:style-name="T2">очереди строительства жилого комплекса: два многоквартирных жилых дома с инженерными сетями:  жилой дом № 1 – 9-ти этажный, 2-секционный с административно-офисным зданием, жилой дом № 2 – 9-ти этажный 1-секционный </text:span></text:p>
            <text:p text:style-name="P8">по адресу: Московская область, Рузский район, городское поселение Руза, </text:p>
            <text:p text:style-name="P8">г. Руза, ул. Федеративная</text:p>
            <text:p text:style-name="P8">(адрес строительный)</text:p>
            <text:p text:style-name="P8">(с учетом изменений, внесенных 31.03.2014 г., 30.04.2014 г., 02.06.2014 г., 30.07.2014 г., 19.08.2014 г., 28.08.2014 г.) </text:p>
            <text:p text:style-name="P6"> </text:p>
            <text:p text:style-name="P36"> <text:span text:style-name="T17">Информация о застройщике:</text:span></text:p>
            <text:p text:style-name="P36"> </text:p>
            <text:p text:style-name="P34"><text:span text:style-name="T15">1.</text:span> Открытое акционерное общество (ОАО) "ГЛАВУКС", правопреемник ГлавУКСа при Мособлисполкоме, образованном в 1957 году.</text:p>
            <text:p text:style-name="P34">Юридический и фактический адрес: 127083, г. Москва, Петровско-Разумовская аллея, дом 10, корп. 2.</text:p>
            <text:p text:style-name="P34">Генеральный директор Ванькович Андрей Игнатьевич.</text:p>
            <text:p text:style-name="P34">Режим работы:</text:p>
            <text:p text:style-name="P39"><text:span text:style-name="T16">-</text:span><text:span text:style-name="T18">          </text:span><text:span text:style-name="T16">пн.-чт.: с 9.00 до 18.00, обед с 13.00 до 13.45</text:span></text:p>
            <text:p text:style-name="P39"><text:span text:style-name="T16">-</text:span><text:span text:style-name="T18">          </text:span><text:span text:style-name="T16">пт.: с 9.00 до 17.45, обед с 13.00 до 13.45</text:span></text:p>
            <text:p text:style-name="P40"> </text:p>
            <text:p text:style-name="P34"><text:span text:style-name="T15">2.</text:span> Зарегистрировано Московской регистрационной палатой 28 января 1993 года №021.014 бланк свидетельства серия ЛО №024985.</text:p>
            <text:p text:style-name="P34">Свидетельство о внесении записи в Единый государственный реестр юридических лиц о юридическом лице, зарегистрированном до 01 июля 2002 года от 25 октября 2002 года, бланк серия 77 № 011303914, ОГРН 1027700355165.</text:p>
            <text:p text:style-name="P34">Свидетельство о постановке на учет в налоговом органе юридического лица, образованного в соответствии с законодательством РФ, по месту нахождения на территории РФ от 08 октября 2002 года, бланк серия 77 №005654714, ИНН 5000000218, КПП 774501001.</text:p>
            <text:p text:style-name="P35"> </text:p>
            <text:p text:style-name="P34"><text:span text:style-name="T15">3</text:span> Открытое акционерное общество "ГЛАВУКС" в соответствии с Законом РСФСР "О приватизации государственных и муниципальных предприятий в РСФСР", Государственной программой приватизации государственных и муниципальных предприятий в Российской Федерации на 1992 год преобразовано из государственного предприятия "Главное управление капитального строительства при Мособлисполкоме". Участники застройщика, которые обладают пятью и более процентами голосов в органе управления  ОАО "ГЛАВУКС": Кумскова Татьяна Валериевна – 29,92%; Мордовская Людмила Михайловна – 7,32%; Усикова Виктория Валерьевна – 9,03%.</text:p>
            <text:p text:style-name="P35"> </text:p>
            <text:p text:style-name="P34"><text:span text:style-name="T15">4.</text:span> За предыдущие три года ОАО «ГЛАВУКС» выступало застройщиком по строительству следующих многоквартирных домов:</text:p>
            <text:p text:style-name="P34">- г. Апрелевка, Наро-Фоминского района, пер. Цветочный, два многоквартирных 3-этажных жилых дома с мансардным этажом №№ 11, 15, один 3-х этажный 5-квартирный типа «таунхаус» № 14 – ввод в эксплуатацию по проекту – <text:span text:style-name="T14">I</text:span> квартал 2010г., фактически введены в марте 2010 г.;</text:p>
            <text:p text:style-name="P34">- г. Апрелевка, Наро-Фоминского района, пер. Цветочный, пять жилых домов типа «таунхаус» №№ 8, 10, 12, 17, 19  – ввод в эксплуатацию по проекту – 31 декабря  2010 г., фактически введен 22 декабря 2010 г.;</text:p>
            <text:p text:style-name="P34">- г. Апрелевка, Наро-Фоминского района, пер. Цветочный, два девятиквартирных 3-этажных жилых дома №№ 6, 21 – ввод в эксплуатацию по проекту – 31 октября 2011г., фактически введены в июле 2011 г.;</text:p>
            <text:p text:style-name="P34">- г. Хотьково, Сергиево-Посадский муниципальный район, городское поселение Хотьково, ул. Академика Королева, многоэтажный жилой дом № 9 с офисными помещениями – ввод в эксплуатацию по проекту – <text:span text:style-name="T14">I </text:span>квартал 2011 г., фактически введен 02 февраля 2011г.;</text:p>
            <text:p text:style-name="P34"><text:soft-page-break/>- г. Мытищи, Новомытищинский пр-т, д. 41А – многоэтажный жилой дом <text:span text:style-name="T14">c</text:span> первым нежилым этажом и подземной автостоянкой, ввод в эксплуатацию по проекту -  <text:span text:style-name="T14">II</text:span> квартал 2011 г., фактически введен 20 июня 2011 г.;</text:p>
            <text:p text:style-name="P34">- г. Коломна, ул. Октябрьской революции, д. 221б, 3-этажный жилой дом на 30 квартир, ввод в эксплуатацию по проекту  - <text:span text:style-name="T14">I</text:span> квартал 2011 г., фактически введен 31 марта 2011г.;</text:p>
            <text:p text:style-name="P34">- г. Щелково, ул. Талсинская, 14-16 этажный жилой дом № 23 – 1 этап строительства (секция № 3 и № 4),  ввод в эксплуатацию по проекту – <text:span text:style-name="T14">III </text:span>квартал 2011 г., фактически введен 12 августа 2011 г.</text:p>
            <text:p text:style-name="P34">- г. Тучково Рузского района, ул. Лебеденко, д. 29Б – 9-этажный 170-квартирный жилой дом, ввод в эксплуатацию по проекту – <text:span text:style-name="T14">II </text:span> квартал 2013 г., фактически введен – декабрь 2012 г.;</text:p>
            <text:p text:style-name="P34">- г. Ногинск, ул. Рогожская, д. 117 (2-я очередь) – 12-14-этажный 191-квартирный жилой дом, ввод в эксплуатацию по проекту – 31 декабря 2012г., фактически введен – 21 июня 2013 г.;</text:p>
            <text:p text:style-name="P34">- д. Малые Вяземы Одинцовского района, ул. Петровское шоссе, д. 7, ввод в эксплуатацию по проекту – <text:span text:style-name="T14">II </text:span>квартал 2013 г., фактически введен – 30.07.2013г.</text:p>
            <text:p text:style-name="P35"> </text:p>
            <text:p text:style-name="P34"><text:span text:style-name="T15">5. </text:span>Лицензии:</text:p>
            <text:p text:style-name="P34">16 декабря 2010 года получено Свидетельство о допуске к работам, которые оказывают влияние на безопасность объектов капитального строительства, регистрационный номер 0469.01-2010-5000000218-С-035, выдано Некоммерческим партнерством «Саморегулируемая организация «Союз строителей Московской области «Мособлстройкомплекс». Свидетельство действительно без ограничения срока и территории.</text:p>
            <text:p text:style-name="P35"> </text:p>
            <text:p text:style-name="P10"><text:span text:style-name="T4">6. </text:span><text:span text:style-name="T8">Финансовый результат на 30.06.2014 г. – 86 058 000 рублей;</text:span></text:p>
            <text:p text:style-name="P35">    <text:span text:style-name="T16">Размер кредиторской задолженности – 100 601 000 рублей</text:span></text:p>
            <text:p text:style-name="P35">    <text:span text:style-name="T16">Размер дебиторской задолженности – 178 196 000 рублей</text:span></text:p>
            <text:p text:style-name="P36"> </text:p>
            <text:p text:style-name="P33">Информация о проекте строительства:</text:p>
            <text:p text:style-name="P35"> </text:p>
            <text:p text:style-name="P34"><text:span text:style-name="T15">1.</text:span> Цель проекта строительства <text:span text:style-name="T15">- </text:span>многоэтажные жилые дома планируется построить для улучшения жилищных условий жителей города Рузы и Рузского района Московской области. </text:p>
            <text:p text:style-name="P34">Очередность строительства - в одну очередь.</text:p>
            <text:p text:style-name="P34">Начало строительства - <text:span text:style-name="T14">I</text:span> квартал 2014 года.</text:p>
            <text:p text:style-name="P34">Ожидаемый срок окончания строительства – 20 декабря 2014 года.</text:p>
            <text:p text:style-name="P35"> </text:p>
            <text:p text:style-name="P34">Получено положительное заключение Центр судебных и негосударственных экспертиз «ИНДЕКС» № 4-1-1-1284-13 от 24.12.2013г., положительное заключение Центра судебных и негосударственных экспертиз «ИНДЕКС» № 77-1-2-0507-14 от 12.08.2014 г. (корректировка проектной документации).</text:p>
            <text:p text:style-name="P37"> </text:p>
            <text:p text:style-name="P37"><text:span text:style-name="T9">2. </text:span><text:span text:style-name="T8">Разрешение на строительство №</text:span><text:span text:style-name="T10">RU</text:span><text:span text:style-name="T8"> 50515101-01/103 от 26.12.2013г., Разрешение на строительство №</text:span><text:span text:style-name="T10">RU</text:span><text:span text:style-name="T8"> 50515101-01/36 от 02.06.2014 г. с внесенными изменениями 19.08.2014 г.</text:span> </text:p>
            <text:p text:style-name="P35"> </text:p>
            <text:p text:style-name="P34"><text:span text:style-name="T15">3. </text:span>Документы на земельный участок, отведенный под строительство двух многоквартирных 9-ти этажных жилых домов: № 1 с административно-офисным зданием и № 2:  </text:p>
            <text:p text:style-name="P3">- Договор аренды земельного участка № 44 от 29.10.2008г. Договор зарегистрирован 19 декабря 2008г. года Управлением Федеральной регистрационной службы по Московской области в Едином государственном реестре прав за № 50-50-19/050/2008-352, (далее – Договор аренды), находящегося в государственной не разграниченной собственности общей площадью 22000 кв.м, категория земель: земли населенных пунктов, кадастровый номер 50:19:0010201:703, в границах указанных в кадастровом паспорте,  расположенного по адресу: Участок находится примерно в 13 м по направлению на север от ориентира дом, расположенный за пределами участка, адрес ориентира: Московская область, Рузский р-н, г. Руза, ул. Федеративная, дом 7,  разрешенное использование (назначение) – для строительства жилых многоэтажных домов<text:span text:style-name="T15">;</text:span></text:p>
            <text:p text:style-name="P51"> </text:p>
            <text:p text:style-name="P50"><text:span text:style-name="T13">Благоустройство территории включает устройство проездов, стоянок, тротуаров, отмостки с твердым покрытием, устройство необходимых площадок, укладку бортового камня, наружное освещение, размещение МАФ (скамьи, урны, мусороконтейнеры, оборудование площадок). Элементы благоустройства и малые архитектурные формы приняты сертифицированными, по типовым проектам.</text:span></text:p>
            <text:p text:style-name="P54"><text:soft-page-break/>Озеленение выполняется устройством газонов, цветников, посадкой деревьев и живой изгороди. </text:p>
            <text:p text:style-name="P34">На участке предусмотрено расположение: жилого дома № 1 со встроено-пристроенным административно-офисным зданием и жилого дома № 2.</text:p>
            <text:p text:style-name="P35"> </text:p>
            <text:p text:style-name="P14"><text:span text:style-name="T15">4. </text:span>Участок расположен в центральной части г. Руза и ограничен: </text:p>
            <text:p text:style-name="P14">с севера – существующий 5-этажный жилой дом; </text:p>
            <text:p text:style-name="P14">с запада - существующий 5-этажный жилой дом, </text:p>
            <text:p text:style-name="P14">с юга – магистральная улица общегородского значения, ул. Федеративная, магазин «Магнит»;</text:p>
            <text:p text:style-name="P14">с востока – территория возводимого здания Универсама.</text:p>
            <text:p text:style-name="P14">Обеспечение пассажирских перевозок на территории проектируемых жилых домов планируется осуществлять посредством наземного общественного пассажирского транспорта. Маршруты движения общественного транспорта на территории проектируемого микрорайона планируется оставить без изменения.</text:p>
            <text:p text:style-name="P35"> </text:p>
            <text:p text:style-name="P34"><text:span text:style-name="T15">5.  </text:span>Объект представляет собой:</text:p>
            <text:p text:style-name="P13">Жилой дом № 1 с административно – офисным зданием</text:p>
            <text:p text:style-name="P16"> </text:p>
            <text:p text:style-name="P44"><text:span text:style-name="T5">Жилой дом с размерами в плане по крайним осям 15,1</text:span><text:span text:style-name="T7">x</text:span><text:span text:style-name="T5">42,0 м состоит из рядовых секций с размерами по крайним осям 15,1</text:span><text:span text:style-name="T7">x</text:span><text:span text:style-name="T5">21,0 м и 15,1</text:span><text:span text:style-name="T7">x</text:span><text:span text:style-name="T5">21,0 м.</text:span></text:p>
            <text:p text:style-name="P41">Здание 9-этажное с входными группами, техническим подпольем и теплым чердаком с машинными отделениями.</text:p>
            <text:p text:style-name="P41">Техническое подполье предназначено для прокладки инженерных сетей и размещения помещений теплового узла (ТУ), теплового пункта (ТП), водопроводной насосной станции (ВНС) и водомерного узла (ВУ).</text:p>
            <text:p text:style-name="P44"><text:span text:style-name="T5">Техподполье имеет  два выхода (входа) наружу 0,9</text:span><text:span text:style-name="T7">x</text:span><text:span text:style-name="T5">1,6(</text:span><text:span text:style-name="T7">h</text:span><text:span text:style-name="T5">) м и  люки-лазы 0,9*1.2(</text:span><text:span text:style-name="T7">h</text:span><text:span text:style-name="T5">) м.</text:span></text:p>
            <text:p text:style-name="P41">Общая площадь технического подполья с учетом ВНС, ТП, ВУ и ТУ составляет – 495,16 м<text:span text:style-name="T19">2</text:span>.</text:p>
            <text:p text:style-name="P41">Общая площадь помещения теплового узла - 30,4 м<text:span text:style-name="T19">2</text:span>, теплового пункта (ТП) -15,40 м<text:span text:style-name="T19">2</text:span>, ВНС -15,40 м<text:span text:style-name="T19">2</text:span>, ВУ-9,90 м<text:span text:style-name="T19">2</text:span></text:p>
            <text:p text:style-name="P15">Высота техподполья - 2,10 м.</text:p>
            <text:p text:style-name="P44"><text:span text:style-name="T5">Первый этаж жилого дома - жилой с помещениями общего пользования, административно-офисными помещениями и с нежилыми помещениями гражданского назначения.</text:span></text:p>
            <text:p text:style-name="P44"><text:span text:style-name="T5">На первом этаже размещены: 1-но комнатные и 2-х комнатные квартиры, административно-офисные помещения полезной площадью -61,33 м</text:span><text:span text:style-name="T11">2</text:span><text:span text:style-name="T5">; электрощитовая площадью - 8,52 м</text:span><text:span text:style-name="T11">2</text:span><text:span text:style-name="T5">, помещение для хранения хозинвентаря площадью - 8,97 м</text:span><text:span text:style-name="T11">2</text:span><text:span text:style-name="T5">, колясочная</text:span><text:span text:style-name="T1"> </text:span><text:span text:style-name="T5">площадью – 8,98 м</text:span><text:span text:style-name="T11">2</text:span><text:span text:style-name="T5"> и помещение слабых токов площадью - 5,7 м</text:span><text:span text:style-name="T11">2</text:span><text:span text:style-name="T5">, помещения нежилого гражданского назначения площадью – 5,46м</text:span><text:span text:style-name="T11">2</text:span><text:span text:style-name="T5">.</text:span></text:p>
            <text:p text:style-name="P41">Электрощитовая, мусорокамеры и шахты лифтов расположены несмежно с жилыми комнатами.</text:p>
            <text:p text:style-name="P41">Входные группы в жилые и нежилые помещения, электрощитовую, мусорокамеры - раздельные, изолированные от жилой части здания.</text:p>
            <text:p text:style-name="P41"><text:soft-page-break/>На входных группах в жилые и нежилые помещения предусмотрены пандусы с ограждением для маломобильных групп населения.</text:p>
            <text:p text:style-name="P41">Высота помещений от пола до потолка: 1 этажа - 2,5 м, типового - 2,6 м.</text:p>
            <text:p text:style-name="P44"><text:span text:style-name="T5">Набор квартир типового этажа двух секций  -</text:span><text:span text:style-name="T1">  </text:span><text:span text:style-name="T5">2-1-1-2 и 2-1-1-2.</text:span></text:p>
            <text:p text:style-name="P41">На типовом этаже секций размещаются по  4 квартиры с общей площадью квартир -  209,80 м<text:span text:style-name="T19">2</text:span>.</text:p>
            <text:p text:style-name="P41">Каждая квартира имеет одну остекленную лоджию.</text:p>
            <text:p text:style-name="P41">Входы в жилые помещения с западной стороны фасада.</text:p>
            <text:p text:style-name="P41">Крыша здания проходная с теплым чердаком и машинными отделениями. Чердак предназначен для прокладки инженерных сетей.</text:p>
            <text:p text:style-name="P41">Высота чердака 1,25+1,65 м. Общая площадь чердака составляет - 310,70 м<text:span text:style-name="T19">2</text:span>.</text:p>
            <text:p text:style-name="P41">Кровля плоская с внутренним водостоком общей площадью 544,54 м<text:span text:style-name="T19">2</text:span>.</text:p>
            <text:p text:style-name="P41">Выход из чердака осуществляется через вентиляционную шахту оборудованную лестницей и дверным проемом с выходом на кровлю (воздушную зону), затем в лестничную клетку типа Л1.</text:p>
            <text:p text:style-name="P43"><text:span text:style-name="T5">На 1-9</text:span><text:span text:style-name="T1"> </text:span><text:span text:style-name="T5">этажах расположены нежилые помещения гражданского  назначения (кладовая) площадью 2,73 м</text:span><text:span text:style-name="T11">2</text:span><text:span text:style-name="T1"> – </text:span><text:span text:style-name="T5">18 шт. общей площадью 49,14 кв.м.                                                 Связь между этажами в каждой секции предусмотрена по лестничной клетке типа Л1, а также лифтом грузоподъемностью 630 кг.</text:span></text:p>
            <text:p text:style-name="P42"> </text:p>
            <text:p text:style-name="P13">Административно-офисное здание:</text:p>
            <text:p text:style-name="P14">Количество этажей - 1 </text:p>
            <text:p text:style-name="P14">Общая площадь – 267,17 кв.м</text:p>
            <text:p text:style-name="P17"><text:span text:style-name="T8">Строительный объем - 933,0 м</text:span><text:span text:style-name="T12">3</text:span>.</text:p>
            <text:p text:style-name="P18">Административно-офисное здание с размерами по осям 15,4 х 15,2м. </text:p>
            <text:p text:style-name="P46"><text:span text:style-name="T5">Здание одноэтажное без подвала, пристроено с торца к жилому дому, двухкомнатная квартира на первом этаже в торце жилого дома является частью административно-офисного помещения, в котором размещены второй эвакуационный выход, помещение для приема пищи, санузел и административное помещение. </text:span></text:p>
            <text:p text:style-name="P46"><text:span text:style-name="T5">В пристраиваемой части размещены офисные помещения свободной планировки.</text:span></text:p>
            <text:p text:style-name="P47">Максимальная высота административно-офисного здания – 3,30 м.</text:p>
            <text:p text:style-name="P46"><text:span text:style-name="T5">За относительную отметку ± 0,000 принята отметка чистого пола 1 этажа административно - офисного здания, что соответствует</text:span><text:span text:style-name="T1"> </text:span><text:span text:style-name="T5">абсолютной отметке -201,30.</text:span></text:p>
            <text:p text:style-name="P47">Кровля плоская с внутренним водостоком.</text:p>
            <text:p text:style-name="P48"> </text:p>
            <text:p text:style-name="P48"><text:soft-page-break/> </text:p>
            <text:p text:style-name="P48"> </text:p>
            <text:p text:style-name="P20">Жилой дом № 2</text:p>
            <text:p text:style-name="P52">Жилой дом с размерами в плане по крайним осям 15,1 х 28,2 м состоит из рядовой секции.</text:p>
            <text:p text:style-name="P52">Здание 9 - этажное с входной группой, техническим подпольем и теплым чердаком с машинным отделением.</text:p>
            <text:p text:style-name="P52">Техническое подполье предназначено для прокладки инженерных сетей и размещения помещений теплового узла (ТУ), теплового пункта (ТП), водопроводной насосной станции (ВНС) и водомерного узла (ВУ).</text:p>
            <text:p text:style-name="P53"><text:span text:style-name="T5">Техподполье имеет два выхода (входа) наружу 0,9</text:span><text:span text:style-name="T7">x</text:span><text:span text:style-name="T5">1,6(</text:span><text:span text:style-name="T7">h</text:span><text:span text:style-name="T5">) м и люк-лаз 0,9*1,2(</text:span><text:span text:style-name="T7">h</text:span><text:span text:style-name="T5">) м.</text:span></text:p>
            <text:p text:style-name="P52">Общая площадь технического подполья с учетом ВНС, ТП, ВУ и ТУ составляет - 326,85 м<text:span text:style-name="T19">2</text:span>.</text:p>
            <text:p text:style-name="P49">Общая площадь помещения теплового узла -15,20 м<text:span text:style-name="T19">2</text:span>, теплового пункта (ТП) -15,70 м<text:span text:style-name="T19">2</text:span>, ВНС -15,20 м<text:span text:style-name="T19">2</text:span>, ВУ-15,40 м<text:span text:style-name="T19">2</text:span>.</text:p>
            <text:p text:style-name="P49">Высота техподполья - 2,10 м.</text:p>
            <text:p text:style-name="P44"><text:span text:style-name="T5">Первый этаж жилого дома - жилой с помещениями общего пользования</text:span><text:span text:style-name="T1"> </text:span><text:span text:style-name="T5">и с нежилыми помещениями гражданского назначения.</text:span></text:p>
            <text:p text:style-name="P44"><text:span text:style-name="T5">На первом этаже размещены: электрощитовая площадью - 8,52 м</text:span><text:span text:style-name="T11">2</text:span><text:span text:style-name="T5">, помещение для хранения хозинвентаря площадью - 9,61 м</text:span><text:span text:style-name="T11">2</text:span><text:span text:style-name="T5">, колясочная площадью - 8,98 м</text:span><text:span text:style-name="T11">2</text:span><text:span text:style-name="T5">, помещение нежилого  гражданского назначения площадью – 2,73м</text:span><text:span text:style-name="T11">2</text:span><text:span text:style-name="T5">.</text:span></text:p>
            <text:p text:style-name="P49">Электрощитовая, мусорокамера и шахта лифта расположены несмежно с жилыми комнатами.</text:p>
            <text:p text:style-name="P49">Входная группа в жилые помещения, электрощитовая, мусорокамера - раздельные, изолированные от жилой части здания.</text:p>
            <text:p text:style-name="P49">На входной группе в жилые помещения предусмотрен пандус с ограждением для маломобильных групп населения.</text:p>
            <text:p text:style-name="P49">Высота жилых помещений от пола до потолка: 1 этажа - 2,5 м, типового - 2,6 м.</text:p>
            <text:p text:style-name="P49">Каждая квартира имеет одну остекленную лоджию.</text:p>
            <text:p text:style-name="P49">Набор квартир 1-1-2-2-1-1.</text:p>
            <text:p text:style-name="P49">На типовом этаже размещаются по 6 квартир с общей площадью квартир - 287,88 м<text:span text:style-name="T19">2</text:span>.</text:p>
            <text:p text:style-name="P49">Крыша здания с теплым чердаком и машинным отделением. Чердак предназначен для прокладки инженерных сетей.</text:p>
            <text:p text:style-name="P52">Высота чердака 1,25+1,65 м. Общая площадь чердака составляет - 237,54 м<text:span text:style-name="T19">2</text:span>.</text:p>
            <text:p text:style-name="P52">Кровля плоская с внутренним водостоком общей площадью – 360,62 м<text:span text:style-name="T19">2</text:span>.</text:p>
            <text:p text:style-name="P52">Выход из чердака осуществляется через вентиляционную шахту оборудованную лестницей и дверным проемом с выходом на кровлю (воздушную зону), затем в лестничную клетку типа Л1.</text:p>
            <text:p text:style-name="P45"><text:span text:style-name="T5">На 1-9</text:span><text:span text:style-name="T1"> </text:span><text:span text:style-name="T5">этажах расположены нежилые помещения гражданского  назначения (кладовая) площадью 2,73 м</text:span><text:span text:style-name="T11">2</text:span><text:span text:style-name="T1"> – </text:span><text:span text:style-name="T5">9 шт., общая площадь – 24,57 кв.м.</text:span></text:p>
            <text:p text:style-name="P52">Вход в жилые помещения с западной стороны фасада.</text:p>
            <text:p text:style-name="P19">Набор квартир запроектирован с учётом инсоляции и в соответствии с заданием Заказчика. Каждая квартира имеет  остекленную лоджию. Высота помещений от пола до потолка: 1 этажа – 2,5 м, типового – 2,6 м.                                                                         Связь между этажами в секции предусмотрена по лестничной клетке типа Л1, а также лифтом грузоподъемностью 630 кг.</text:p>
            <text:p text:style-name="P19">Основной подъезд к домам запроектирован с ул. Федеративная.</text:p>
            <text:p text:style-name="P21">Жилой дом № 1 с административно – офисным зданием:</text:p>
            <text:p text:style-name="P25">Общая площадь квартир (с летними помещениями К=0,5) – 3 674,40 м<text:span text:style-name="T19">2.</text:span>. </text:p>
            <text:p text:style-name="P25">Общее количество квартир – 70 шт., в том числе:</text:p>
            <text:p text:style-name="P26"> <text:span text:style-name="T16">- однокомнатных – 35 шт;</text:span></text:p>
            <text:p text:style-name="P25"><text:soft-page-break/>- двухкомнатных – 35 шт.</text:p>
            <text:p text:style-name="P23">Характеристики квартир:</text:p>
            <text:p text:style-name="P22">Секция 2-1-1-2:</text:p>
            <text:p text:style-name="P22">Первый этаж:</text:p>
            <text:p text:style-name="P25"><text:span text:style-name="T15">1-комнатные </text:span>(2 шт.) №№ 2,3: </text:p>
            <text:p text:style-name="P25">общая площадь – 41,30 м<text:span text:style-name="T19">2</text:span>; </text:p>
            <text:p text:style-name="P25">жилая площадь – 18,99 м<text:span text:style-name="T19">2</text:span>;</text:p>
            <text:p text:style-name="P25">кухня – 12,50 м<text:span text:style-name="T19">2</text:span></text:p>
            <text:p text:style-name="P25"><text:span text:style-name="T15">2-комнатные</text:span> (1шт.) № 1:</text:p>
            <text:p text:style-name="P25">общая площадь – 63,48 м<text:span text:style-name="T19">2</text:span>;</text:p>
            <text:p text:style-name="P25">жилая площадь – 30,78 м<text:span text:style-name="T19">2</text:span>;</text:p>
            <text:p text:style-name="P25">кухня – 9,86 м<text:span text:style-name="T19">2 </text:span></text:p>
            <text:p text:style-name="P25"><text:span text:style-name="T15">2-комнатные</text:span> (1шт.) № 4:</text:p>
            <text:p text:style-name="P25">общая площадь – 63,72 м<text:span text:style-name="T19">2</text:span>;</text:p>
            <text:p text:style-name="P25">жилая площадь – 34,19 м<text:span text:style-name="T19">2</text:span>;</text:p>
            <text:p text:style-name="P25">кухня – 9,86 м<text:span text:style-name="T19">2 </text:span></text:p>
            <text:p text:style-name="P22">Типовой этаж:</text:p>
            <text:p text:style-name="P3"><text:span text:style-name="T15">1-комнатные </text:span>(16 шт.) №№ 6,7,10,11,14,15,18,19,22,23,26,27,30,31,34,35: </text:p>
            <text:p text:style-name="P3">общая площадь – 41,30 м<text:span text:style-name="T19">2</text:span>; </text:p>
            <text:p text:style-name="P3">жилая площадь – 18,99 м<text:span text:style-name="T19">2</text:span>;</text:p>
            <text:p text:style-name="P3">кухня – 12,50 м<text:span text:style-name="T19">2</text:span></text:p>
            <text:p text:style-name="P3"><text:span text:style-name="T15">2-комнатные</text:span> (8 шт.) №№ 5,9,13,17,21,25,29,33:</text:p>
            <text:p text:style-name="P3">общая площадь – 63,48 м<text:span text:style-name="T19">2</text:span>;</text:p>
            <text:p text:style-name="P3">жилая площадь – 30,78 м<text:span text:style-name="T19">2</text:span>;</text:p>
            <text:p text:style-name="P3">кухня – 9,86 м<text:span text:style-name="T19">2 </text:span></text:p>
            <text:p text:style-name="P3"><text:span text:style-name="T15">2-комнатные</text:span> (8 шт.) №№ 8,12,16,20,24,28,32,36:</text:p>
            <text:p text:style-name="P3">общая площадь – 63,72 м<text:span text:style-name="T19">2</text:span>;</text:p>
            <text:p text:style-name="P3">жилая площадь – 34,19 м<text:span text:style-name="T19">2</text:span>;</text:p>
            <text:p text:style-name="P3">кухня – 9,86 м<text:span text:style-name="T19">2 </text:span></text:p>
            <text:p text:style-name="P2">Секция 2-1-1-2:</text:p>
            <text:p text:style-name="P2">Первый этаж:</text:p>
            <text:p text:style-name="P3"><text:span text:style-name="T15">1-комнатные </text:span>(1 шт.) № 38: </text:p>
            <text:p text:style-name="P3">общая площадь – 41,30 м<text:span text:style-name="T19">2</text:span>; </text:p>
            <text:p text:style-name="P3">жилая площадь – 18,99 м<text:span text:style-name="T19">2</text:span>;</text:p>
            <text:p text:style-name="P3">кухня – 12,50 м<text:span text:style-name="T19">2</text:span></text:p>
            <text:p text:style-name="P3"><text:span text:style-name="T15">2-комнатные</text:span> (1шт.) № 37:</text:p>
            <text:p text:style-name="P3">общая площадь – 66,50 м<text:span text:style-name="T19">2</text:span>;</text:p>
            <text:p text:style-name="P3">жилая площадь – 31,53 м<text:span text:style-name="T19">2</text:span>;</text:p>
            <text:p text:style-name="P3">кухня – 12,50 м<text:span text:style-name="T19">2 </text:span></text:p>
            <text:p text:style-name="P2">Типовой этаж:</text:p>
            <text:p text:style-name="P3"><text:soft-page-break/><text:span text:style-name="T15">1-комнатные </text:span>(16 шт.) №№ 40,41,44,45,48,49,52,53,56,57,60,61,64,65,68,69: </text:p>
            <text:p text:style-name="P3">общая площадь – 41,30 м<text:span text:style-name="T19">2</text:span>; </text:p>
            <text:p text:style-name="P3">жилая площадь – 18,99 м<text:span text:style-name="T19">2</text:span>;</text:p>
            <text:p text:style-name="P3">кухня – 12,50 м<text:span text:style-name="T19">2</text:span></text:p>
            <text:p text:style-name="P3"><text:span text:style-name="T15">2-комнатные</text:span> (8 шт.) №№ 39,43,47,51,55,59,63,67:</text:p>
            <text:p text:style-name="P3">общая площадь – 63,72 м<text:span text:style-name="T19">2</text:span>;</text:p>
            <text:p text:style-name="P3">жилая площадь – 34,19 м<text:span text:style-name="T19">2</text:span>;</text:p>
            <text:p text:style-name="P3">кухня – 9,86 м<text:span text:style-name="T19">2 </text:span></text:p>
            <text:p text:style-name="P3"><text:span text:style-name="T15">2-комнатные</text:span> (8 шт.) №№ 42,46,50,54,58,62,66,70:</text:p>
            <text:p text:style-name="P3">общая площадь – 63,48 м<text:span text:style-name="T19">2</text:span>;</text:p>
            <text:p text:style-name="P3">жилая площадь – 30,78 м<text:span text:style-name="T19">2</text:span>;</text:p>
            <text:p text:style-name="P3">кухня – 9,86 м<text:span text:style-name="T19">2 </text:span></text:p>
            <text:p text:style-name="P21">Административно- офисное здание: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D"/>
              <table:table-row>
                <table:table-cell table:style-name="Таблица4.A1" office:value-type="string">
                  <text:p text:style-name="P28"> </text:p>
                </table:table-cell>
                <table:table-cell table:style-name="Таблица4.A1" office:value-type="string">
                  <text:p text:style-name="P28"> </text:p>
                </table:table-cell>
                <table:table-cell table:style-name="Таблица4.C1" office:value-type="string">
                  <text:p text:style-name="P28"> </text:p>
                </table:table-cell>
                <table:table-cell table:style-name="Таблица4.C1" office:value-type="string">
                  <text:p text:style-name="P28"> </text:p>
                </table:table-cell>
              </table:table-row>
              <table:table-row>
                <table:table-cell table:style-name="Таблица4.A1" office:value-type="string">
                  <text:p text:style-name="P28"> </text:p>
                </table:table-cell>
                <table:table-cell table:style-name="Таблица4.A1" office:value-type="string">
                  <text:p text:style-name="P27">Количество этажей – 2 (1-ый и подземный)</text:p>
                </table:table-cell>
                <table:table-cell table:style-name="Таблица4.C1" office:value-type="string">
                  <text:p text:style-name="P28"> </text:p>
                </table:table-cell>
                <table:table-cell table:style-name="Таблица4.C1" office:value-type="string">
                  <text:p text:style-name="P28"> </text:p>
                </table:table-cell>
              </table:table-row>
              <table:table-row>
                <table:table-cell table:style-name="Таблица4.A1" office:value-type="string">
                  <text:p text:style-name="P28"> </text:p>
                </table:table-cell>
                <table:table-cell table:style-name="Таблица4.A1" office:value-type="string">
                  <text:p text:style-name="P27">Общая площадь – 481,50 м<text:span text:style-name="T19">2</text:span>.</text:p>
                </table:table-cell>
                <table:table-cell table:style-name="Таблица4.C1" office:value-type="string">
                  <text:p text:style-name="P28"> </text:p>
                </table:table-cell>
                <table:table-cell table:style-name="Таблица4.C1" office:value-type="string">
                  <text:p text:style-name="P28"> </text:p>
                </table:table-cell>
              </table:table-row>
            </table:table>
            <text:p text:style-name="P21">Жилой дом № 2:</text:p>
            <text:p text:style-name="P24"><text:span text:style-name="T20">Жилые помещения</text:span> </text:p>
            <text:p text:style-name="P25">Общая площадь квартир (с летними помещениями К=0,5) – 2 555,23 м<text:span text:style-name="T19">2.</text:span>. </text:p>
            <text:p text:style-name="P25">Общее количество квартир – 53 шт., в том числе:</text:p>
            <text:p text:style-name="P26"> <text:span text:style-name="T16">- однокомнатных – 35 шт;</text:span></text:p>
            <text:p text:style-name="P25">- двухкомнатных – 18 шт.</text:p>
            <text:p text:style-name="P23">Характеристики квартир:</text:p>
            <text:p text:style-name="P22">Первый этаж:</text:p>
            <text:p text:style-name="P25"><text:span text:style-name="T15">1-комнатные </text:span>(2 шт.) №№ 1,4: </text:p>
            <text:p text:style-name="P25">общая площадь – 48,08 м<text:span text:style-name="T19">2</text:span>; </text:p>
            <text:p text:style-name="P25">жилая площадь – 15,39 м<text:span text:style-name="T19">2</text:span>;</text:p>
            <text:p text:style-name="P25">кухня – 15,04 м<text:span text:style-name="T19">2</text:span></text:p>
            <text:p text:style-name="P25"><text:span text:style-name="T15">1-комнатные</text:span> (1 шт.) № 5:</text:p>
            <text:p text:style-name="P25">общая площадь – 35,69 м<text:span text:style-name="T19">2</text:span>;</text:p>
            <text:p text:style-name="P25">жилая площадь – 15,20 м<text:span text:style-name="T19">2</text:span>;</text:p>
            <text:p text:style-name="P25">кухня – 9,86 м<text:span text:style-name="T19">2 </text:span></text:p>
            <text:p text:style-name="P25"><text:span text:style-name="T15">2-комнатные</text:span> (2шт.) №№ 2,3:</text:p>
            <text:p text:style-name="P3">общая площадь – 60,17 м<text:span text:style-name="T19">2</text:span>;</text:p>
            <text:p text:style-name="P3">жилая площадь – 31,53 м<text:span text:style-name="T19">2</text:span>;</text:p>
            <text:p text:style-name="P3">кухня – 12,50 м<text:span text:style-name="T19">2 </text:span></text:p>
            <text:p text:style-name="P2">Типовой этаж:</text:p>
            <text:p text:style-name="P3"><text:span text:style-name="T15">1-комнатные </text:span>(16 шт.) №№ 6,11,12,17,18,23,24,29,30,35,36,41,42,47,48,53: </text:p>
            <text:p text:style-name="P3">общая площадь – 35,69 м<text:span text:style-name="T19">2</text:span>; </text:p>
            <text:p text:style-name="P3">жилая площадь – 15,20 м<text:span text:style-name="T19">2</text:span>;</text:p>
            <text:p text:style-name="P3"><text:soft-page-break/>кухня – 9,86 м<text:span text:style-name="T19">2</text:span></text:p>
            <text:p text:style-name="P3"><text:span text:style-name="T15">1-комнатные</text:span> (16 шт.) №№ 7,10,13,16,19,22,25,28,31,34,37,40,43,46,49,52:</text:p>
            <text:p text:style-name="P3">общая площадь – 48,08 м<text:span text:style-name="T19">2</text:span>;</text:p>
            <text:p text:style-name="P3">жилая площадь – 15,39 м<text:span text:style-name="T19">2</text:span>;</text:p>
            <text:p text:style-name="P3">кухня – 15,04 м<text:span text:style-name="T19">2 </text:span></text:p>
            <text:p text:style-name="P3"><text:span text:style-name="T15">2-комнатные</text:span> (16 шт.) №№ 8,9,14,15,20,21,26,27,32,33,38,39,44,45,50,51:</text:p>
            <text:p text:style-name="P3">общая площадь – 60,17 м<text:span text:style-name="T19">2</text:span>;</text:p>
            <text:p text:style-name="P3">жилая площадь – 31,53 м<text:span text:style-name="T19">2</text:span>;</text:p>
            <text:p text:style-name="P3">кухня – 12,50 м<text:span text:style-name="T19">2 </text:span></text:p>
            <text:p text:style-name="P31"><text:span text:style-name="T6">6.</text:span><text:span text:style-name="T1"> </text:span><text:span text:style-name="T5">Функциональное назначение нежилых помещений в строящихся многоквартирных                       9-этажных жилых домах, не входящих в состав общего долевого имущества - нежилые помещения гражданского  назначения (кладовые): ж.д. № 1 – 18 шт. общей площадью 49,14 кв.м; ж.д. № 2 – 9 шт. общей площадью 24,57  кв.м; административно-офисное здание общей площадью 263,60 кв.м.</text:span></text:p>
            <text:p text:style-name="P35"> </text:p>
            <text:p text:style-name="P3"><text:span text:style-name="T15">7. </text:span>В состав общего имущества в жилых домах, которое будет находиться в долевой собственности участников долевого строительства, входят: инженерно-техническое оборудование, лифты, лифтовые холлы, коридоры, тамбуры входные, пандусы, лестницы и лестничные клетки, мусоросборная камера, машинное отделение, шахты дымоудаления, вентиляционные шахты, тепловой узел, узел учета тепла, водомерный узел, ВНС, электрощитовая, колясочные, помещение для хранения и сушки хоз. инвентаря, земельный участок, на котором ведется строительство, согласно п.3 настоящего раздела Проектной декларации.</text:p>
            <text:p text:style-name="P3">.</text:p>
            <text:p text:style-name="P5"><text:span text:style-name="T17">8. </text:span><text:span text:style-name="T16">Предполагаемый срок получения разрешения на ввод в эксплуатацию двух многоквартирных 9-ти этажных жилых домов: № 1 с административно-офисным зданием и № 2 – 20 декабря 2014 года.</text:span></text:p>
            <text:p text:style-name="P34">Орган, уполномоченный в соответствии с законодательством о градостроительной деятельности на выдачу разрешения на ввод в эксплуатацию жилого дома – Администрация городского поселения Рузского  муниципального района Московской области.</text:p>
            <text:p text:style-name="P35"> </text:p>
            <text:p text:style-name="P34"><text:span text:style-name="T15">9. </text:span>Производится страхование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. </text:p>
            <text:p text:style-name="P35"> </text:p>
            <text:p text:style-name="P35"> </text:p>
            <text:p text:style-name="P34"><text:span text:style-name="T15">9.1 </text:span>Планируемая стоимость строительства объекта – 291 021 000 рублей.</text:p>
            <text:p text:style-name="P35"> </text:p>
            <text:p text:style-name="P34"><text:span text:style-name="T15">10. </text:span>Генеральный подрядчик – ООО «Промжилстрой»</text:p>
            <text:p text:style-name="P35">      <text:span text:style-name="T16">Проектная организация – ООО СК «Капитель».</text:span></text:p>
            <text:p text:style-name="P35"> </text:p>
            <text:p text:style-name="P34"><text:span text:style-name="T15">11. </text:span>В обеспечение  исполнения обязательств застройщика по договору участия в долевом строительстве считается в соответствии со ст. 13 Федерального закона №214-ФЗ от 30.12.2004 г.  находящееся в залоге у участников долевого строительства право аренды земельного участка, предоставленного застройщику для строительства данного объекта недвижимости.  </text:p>
            <text:p text:style-name="P35"> </text:p>
            <text:p text:style-name="P34"><text:span text:style-name="T15">12.</text:span> Иные договора и сделки, на основании которых привлекаются денежные средства, для строительства данного объекта, недвижимости отсутствуют.</text:p>
            <text:p text:style-name="P35">  </text:p>
            <text:p text:style-name="P35"> </text:p>
            <text:p text:style-name="P34">Генеральный директор ОАО «ГЛАВУКС»                                           А.И. Ванькович</text:p>
            <text:p text:style-name="P35"> </text:p>
            <text:p text:style-name="P35">  </text:p>
            <text:p text:style-name="P34"><text:soft-page-break/>Главный бухгалтер                                                                                  А.И. Лавров</text:p>
            <text:p text:style-name="P4"> </text:p>
            <text:p text:style-name="P6"> </text:p>
            <text:p text:style-name="P38"> </text:p>
            <text:p text:style-name="P32"> </text:p>
          </table:table-cell>
        </table:table-row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P30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1" svg:font-family="Verdana"/>
    <style:font-face style:name="Verdana" svg:font-family="Verdana, sans-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.MsoNormal" style:display-name="Основной текст.MsoNormal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ОАО "ГЛАВУКС"</dc:title>
    <meta:document-statistic meta:table-count="4" meta:image-count="3" meta:object-count="0" meta:page-count="9" meta:paragraph-count="268" meta:word-count="2617" meta:character-count="18752"/>
    <dc:date>2015-04-15T12:21:15.10</dc:date>
    <dc:creator>Елена Розанова</dc:creator>
    <meta:generator>OpenOffice/4.0.1$Win32 OpenOffice.org_project/401m5$Build-9714</meta:generator>
  </office:meta>
</office:document-meta>
</file>