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Verdana" fo:font-size="14pt" fo:letter-spacing="normal" fo:font-style="normal" fo:font-weight="normal"/>
    </style:style>
    <style:style style:name="P2" style:family="paragraph" style:parent-style-name="Text_20_body">
      <style:text-properties fo:font-variant="normal" fo:text-transform="none" fo:color="#000000" style:font-name="Verdana" fo:font-size="10pt" fo:letter-spacing="normal" fo:font-style="normal" fo:font-weight="normal"/>
    </style:style>
    <style:style style:name="P3" style:family="paragraph" style:parent-style-name="Text_20_body">
      <style:text-properties fo:font-variant="normal" fo:text-transform="none" fo:color="#000000" style:font-name="Times New Roman1" fo:font-size="14pt" fo:letter-spacing="normal" fo:font-style="normal" fo:font-weight="normal"/>
    </style:style>
    <style:style style:name="P4" style:family="paragraph" style:parent-style-name="Text_20_body">
      <style:text-properties fo:font-variant="normal" fo:text-transform="none" fo:color="#000000" fo:letter-spacing="normal"/>
    </style:style>
    <style:style style:name="P5" style:family="paragraph" style:parent-style-name="Text_20_body">
      <style:paragraph-properties fo:margin-left="0cm" fo:margin-right="0cm" fo:text-indent="0cm" style:auto-text-indent="false"/>
      <style:text-properties fo:color="#000000"/>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Verdana" fo:font-size="10pt" fo:letter-spacing="normal" fo:font-style="normal" fo:font-weight="bold"/>
    </style:style>
    <style:style style:name="P9" style:family="paragraph" style:parent-style-name="Text_20_body">
      <style:paragraph-properties fo:margin-left="0cm" fo:margin-right="0cm" fo:text-indent="0cm" style:auto-text-indent="false"/>
      <style:text-properties fo:font-variant="normal" fo:text-transform="none" fo:color="#000000" style:font-name="Verdana" fo:font-size="10pt" fo:letter-spacing="normal" fo:font-style="normal" fo:font-weight="normal"/>
    </style:style>
    <style:style style:name="P10"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Verdana"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0.009cm"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0.004cm"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italic"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0pt" fo:letter-spacing="normal" fo:font-style="normal" style:text-underline-style="solid" style:text-underline-width="auto" style:text-underline-color="font-color"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0pt" fo:letter-spacing="normal" fo:font-style="normal" style:text-underline-style="solid" style:text-underline-width="auto" style:text-underline-color="font-color" fo:font-weight="bold"/>
    </style:style>
    <style:style style:name="T1" style:family="text">
      <style:text-properties fo:font-weight="bold"/>
    </style:style>
    <style:style style:name="T2" style:family="text">
      <style:text-properties style:font-name="Verdana" fo:font-size="10pt"/>
    </style:style>
    <style:style style:name="T3" style:family="text">
      <style:text-properties style:font-name="Verdana" fo:font-size="10pt" fo:font-style="normal" fo:font-weight="bold"/>
    </style:style>
    <style:style style:name="T4" style:family="text">
      <style:text-properties style:font-name="Verdana" fo:font-size="10pt" fo:font-style="normal" fo:font-weight="normal"/>
    </style:style>
    <style:style style:name="T5" style:family="text">
      <style:text-properties fo:font-size="10pt"/>
    </style:style>
    <style:style style:name="T6" style:family="text">
      <style:text-properties fo:font-size="10pt" fo:language="en" fo:country="US"/>
    </style:style>
    <style:style style:name="T7" style:family="text">
      <style:text-properties fo:color="#0000ff"/>
    </style:style>
    <style:style style:name="T8" style:family="text">
      <style:text-properties fo:color="#0000ff" style:font-name="Verdana" fo:font-size="10pt" fo:font-style="normal" fo:font-weight="bold"/>
    </style:style>
    <style:style style:name="T9" style:family="text">
      <style:text-properties fo:color="#0000ff" fo:font-size="10pt"/>
    </style:style>
    <style:style style:name="T10" style:family="text">
      <style:text-properties fo:color="#0000ff" fo:font-size="10pt" fo:language="en" fo:country="US"/>
    </style:style>
    <style:style style:name="T11" style:family="text">
      <style:text-properties fo:color="#0000ff" style:text-position="33% 80%" fo:font-size="10pt"/>
    </style:style>
    <style:style style:name="T12" style:family="text">
      <style:text-properties fo:font-variant="normal" fo:text-transform="none" fo:letter-spacing="normal"/>
    </style:style>
    <style:style style:name="T13" style:family="text">
      <style:text-properties fo:font-variant="normal" fo:text-transform="none" style:font-name="Verdana" fo:font-size="10pt" fo:letter-spacing="normal" fo:font-style="normal" fo:font-weight="normal"/>
    </style:style>
    <style:style style:name="T14" style:family="text">
      <style:text-properties fo:language="en" fo:country="US"/>
    </style:style>
    <style:style style:name="T15" style:family="text">
      <style:text-properties style:text-position="33% 80%"/>
    </style:style>
    <style:style style:name="T16" style:family="text">
      <style:text-properties style:text-position="33% 80%"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ОЕКТНАЯ ДЕКЛАРАЦИЯ</text:p>
      <text:p text:style-name="P7"> </text:p>
      <text:p text:style-name="P7">                                                                                                          <text:span text:style-name="T3">26 декабря  2013 года</text:span></text:p>
      <text:p text:style-name="P6"> </text:p>
      <text:p text:style-name="P10">9-ти этажные  жилые  дома  с инженерными сетями  </text:p>
      <text:p text:style-name="P10">по адресу: Московская область, Одинцовский район, р.п. Большие Вязёмы,</text:p>
      <text:p text:style-name="P10">ул. Школьный поселок (адрес строительный)</text:p>
      <text:p text:style-name="P10">(с учетом изменений, внесенных 17.03.2014 г., 28.03.2014 г., 31.03.2014 г., 30.04.2014 г., 30.07.2014 г.)</text:p>
      <text:p text:style-name="P7"> </text:p>
      <text:p text:style-name="P6">                                                                                                                                                                </text:p>
      <text:p text:style-name="P7"> <text:span text:style-name="T3">Информация о застройщике:</text:span></text:p>
      <text:p text:style-name="P7"> </text:p>
      <text:p text:style-name="P9"><text:span text:style-name="T1">1.</text:span> Открытое акционерное общество (ОАО) "ГЛАВУКС", правопреемник ГлавУКСа при Мособлисполкоме, образованном в 1957 году.</text:p>
      <text:p text:style-name="P9">Юридический и фактический адрес: 127083, г. Москва, Петровско-Разумовская аллея, дом 10, корп. 2.</text:p>
      <text:p text:style-name="P9">Генеральный директор Ванькович Андрей Игнатьевич.</text:p>
      <text:p text:style-name="P9">Режим работы:</text:p>
      <text:p text:style-name="P3"><text:span text:style-name="T2">-</text:span>          <text:span text:style-name="T2">пн.-чт.: с 9.00 до 18.00, обед с 13.00 до 13.45</text:span></text:p>
      <text:p text:style-name="P3"><text:span text:style-name="T2">-</text:span>          <text:span text:style-name="T2">пт.: с 9.00 до 17.45, обед с 13.00 до 13.45</text:span></text:p>
      <text:p text:style-name="P6"> </text:p>
      <text:p text:style-name="P9"><text:span text:style-name="T1">2.</text:span> Зарегистрировано Московской регистрационной палатой 28 января 1993 года №021.014 бланк свидетельства серия ЛО №024985.</text:p>
      <text:p text:style-name="P9">Свидетельство о внесении записи в Единый государственный реестр юридических лиц о юридическом лице, зарегистрированном до 01 июля 2002 года от 25 октября 2002 года, бланк серия 77 № 011303914, ОГРН 1027700355165.</text:p>
      <text:p text:style-name="P9">Свидетельство о постановке на учет в налоговом органе юридического лица, образованного в соответствии с законодательством РФ, по месту нахождения на территории РФ от 08 октября 2002 года, бланк серия 77 №005654714, ИНН 5000000218, КПП 774501001.</text:p>
      <text:p text:style-name="P6"> </text:p>
      <text:p text:style-name="P9"><text:span text:style-name="T1">3</text:span> Открытое акционерное общество "ГЛАВУКС" в соответствии с Законом РСФСР "О приватизации государственных и муниципальных предприятий в РСФСР", Государственной программой приватизации государственных и муниципальных предприятий в Российской Федерации на 1992 год преобразовано из государственного предприятия "Главное управление капитального строительства при Мособлисполкоме". Участники застройщика, которые обладают пятью и более процентами голосов в органе управления  ОАО "ГЛАВУКС": Кумскова Татьяна Валериевна – 29,92%; Мордовская Людмила Михайловна – 7,32%; Усикова Виктория Валерьевна – 9,03%.</text:p>
      <text:p text:style-name="P6"> </text:p>
      <text:p text:style-name="P9"><text:span text:style-name="T1">4.</text:span> За предыдущие три года ОАО «ГЛАВУКС» выступало застройщиком по строительству следующих многоквартирных домов:</text:p>
      <text:p text:style-name="P9">- г. Апрелевка, Наро-Фоминского района, пер. Цветочный, два многоквартирных 3-этажных жилых дома с мансардным этажом №№ 11, 15, один 3-х этажный 5-квартирный <text:soft-page-break/>типа «таунхаус» № 14 – ввод в эксплуатацию по проекту – <text:span text:style-name="T14">I</text:span> квартал 2010г., фактически введены в марте 2010 г.;</text:p>
      <text:p text:style-name="P9">- г. Апрелевка, Наро-Фоминского района, пер. Цветочный, пять жилых домов типа «таунхаус» №№ 8, 10, 12, 17, 19  – ввод в эксплуатацию по проекту – 31 декабря  2010 г., фактически введен 22 декабря 2010 г.;</text:p>
      <text:p text:style-name="P9">- г. Апрелевка, Наро-Фоминского района, пер. Цветочный, два девятиквартирных 3-этажных жилых дома №№ 6, 21 – ввод в эксплуатацию по проекту – 31 октября 2011г., фактически введены в июле 2011 г.;</text:p>
      <text:p text:style-name="P9">- г. Хотьково, Сергиево-Посадский муниципальный район, городское поселение Хотьково, ул. Академика Королева, многоэтажный жилой дом № 9 с офисными помещениями – ввод в эксплуатацию по проекту – <text:span text:style-name="T14">I</text:span>квартал 2011 г., фактически введен 02 февраля 2011г.;</text:p>
      <text:p text:style-name="P9">- г. Мытищи, Новомытищинский пр-т, д. 41А – многоэтажный жилой дом <text:span text:style-name="T14">c</text:span> первым нежилым этажом и подземной автостоянкой, ввод в эксплуатацию по проекту -  <text:span text:style-name="T14">II</text:span> квартал 2011 г., фактически введен 20 июня 2011 г.;</text:p>
      <text:p text:style-name="P9">- г. Коломна, ул. Октябрьской революции, д. 221б, 3-этажный жилой дом на 30 квартир, ввод в эксплуатацию по проекту  - <text:span text:style-name="T14">I</text:span> квартал 2011 г., фактически введен 31 марта 2011г.;</text:p>
      <text:p text:style-name="P9">- г. Щелково, ул. Талсинская, 14-16 этажный жилой дом № 23 – 1 этап строительства (секция № 3 и № 4),  ввод в эксплуатацию по проекту – <text:span text:style-name="T14">III </text:span>квартал 2011 г., фактически введен 12 августа 2011 г.</text:p>
      <text:p text:style-name="P9">- г. Тучково Рузского района, ул. Лебеденко, д. 29Б – 9-этажный 170-квартирный жилой дом, ввод в эксплуатацию по проекту – <text:span text:style-name="T14">II </text:span> квартал 2013 г., фактически введен – декабрь 2012 г.;</text:p>
      <text:p text:style-name="P9">- г. Ногинск, ул. Рогожская, д. 117 (2-я очередь) – 12-14-этажный 191-квартирный жилой дом, ввод в эксплуатацию по проекту – 31 декабря 2012г., фактически введен – 21 июня 2013 г.;</text:p>
      <text:p text:style-name="P9">- д. Малые Вяземы Одинцовского района, ул. Петровское шоссе, д. 7, ввод в эксплуатацию по проекту – <text:span text:style-name="T14">II </text:span>квартал 2013 г., фактически введен – 30.07.2013г.</text:p>
      <text:p text:style-name="P6"> </text:p>
      <text:p text:style-name="P9"><text:span text:style-name="T1">5. </text:span>Лицензии:</text:p>
      <text:p text:style-name="P9">16 декабря 2010 года получено Свидетельство о допуске к работам, которые оказывают влияние на безопасность объектов капитального строительства, регистрационный номер 0469.01-2010-5000000218-С-035, выдано Некоммерческим партнерством «Саморегулируемая организация «Союз строителей Московской области «Мособлстройкомплекс». Свидетельство действительно без ограничения срока и территории.</text:p>
      <text:p text:style-name="P6"> </text:p>
      <text:p text:style-name="P9"><text:span text:style-name="T1">6. </text:span>Финансовый результат на 30.06.2014 г. – 86 058 000 рублей;</text:p>
      <text:p text:style-name="P6">    <text:span text:style-name="T4">Размер кредиторской задолженности – 100 601 000 рублей</text:span></text:p>
      <text:p text:style-name="P6">    <text:span text:style-name="T4">Размер дебиторской задолженности – 178 196 000 рублей</text:span></text:p>
      <text:p text:style-name="P7"> </text:p>
      <text:p text:style-name="P7"> <text:span text:style-name="T3">Информация о проекте строительства:</text:span></text:p>
      <text:p text:style-name="P6"> </text:p>
      <text:p text:style-name="P9"><text:span text:style-name="T1">1. </text:span>Цель проекта строительства <text:span text:style-name="T1">- </text:span>многоэтажные жилые дома планируется построить для улучшения жилищных условий жителей р.п. Большие Вязёмы Одинцовского района Московской области.</text:p>
      <text:p text:style-name="P9">Начало строительства - <text:span text:style-name="T14">IV</text:span> квартал 2013 года.</text:p>
      <text:p text:style-name="P9">Очередность строительства - в две очереди:</text:p>
      <text:p text:style-name="P9"><text:soft-page-break/>- <text:span text:style-name="T14">I</text:span> очередь: строительство 9-ти этажного 53-квартирного жилого дома № 3 с инженерными сетями;</text:p>
      <text:p text:style-name="P9">- <text:span text:style-name="T14">II </text:span>очередь: строительство 9-ти этажного 80-квартирного жилого дома № 2 с инженерными сетями.</text:p>
      <text:p text:style-name="P9">Ожидаемый срок окончания строительства: <text:span text:style-name="T14">I </text:span>очередь – 31 декабря 2014 г.; <text:span text:style-name="T14">II </text:span>очередь – 31 июля 2015 года.</text:p>
      <text:p text:style-name="P6"> </text:p>
      <text:p text:style-name="P9">Получено положительное заключение экспертизы – «Центр судебных и негосударственных экспертиз «ИНДЕКС» № 4-1-1-1191-13 от 18.12.2013г.</text:p>
      <text:p text:style-name="P6"> </text:p>
      <text:p text:style-name="P9"><text:span text:style-name="T1">2.  </text:span>Разрешение на строительство <text:span text:style-name="T14">N RU </text:span>50511102-60 от 20 декабря 2013 года с внесенными изменениями от 14.03.2014г. и 27.03.2014г.</text:p>
      <text:p text:style-name="P6"> </text:p>
      <text:p text:style-name="P9"><text:span text:style-name="T1">3. </text:span>Строительство многоэтажных жилых домов ведется на земельном участке, состоящем из 6 земельных участков, принадлежащих ОАО «ГЛАВУКС» на праве собственности на основании:</text:p>
      <text:p text:style-name="P2">- земельный участок площадью 980 кв. м., кадастровый номер 50:20:0041303:11,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рабочий поселок Большие Вяземы, ул. Школьный поселок, уч. 25, Свидетельство о государственной регистрации права собственности: серия 50-АЕ № 475175 от 26 июля 2013г.;</text:p>
      <text:p text:style-name="P2">- земельный участок площадью 1000 кв. м., кадастровый номер 50:20:0041303:34,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рабочий поселок Большие Вяземы, ул. Школьный поселок, уч. 26, Свидетельство о государственной регистрации права собственности: серия 50-АЕ  № 475176 от 26 июля 2013г.;</text:p>
      <text:p text:style-name="P2">-  земельный участок площадью 150 кв. м., кадастровый номер 50:20:0050511:131,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пос.  Школьный, п/о Большие Вяземы, д. 27,  Свидетельство о государственной регистрации права: серия 50-АЕ  № 604028 от 10 октября 2013г.;</text:p>
      <text:p text:style-name="P2">- земельный участок площадью 700 кв. м., кадастровый номер 50:20:0041307:3759,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р.п. Большие Вяземы, ул. Школьный поселок, д. 27, Свидетельство о государственной регистрации права собственности: серия 50-АЕ   № 604027 от 10 октября 2013г.;</text:p>
      <text:p text:style-name="P2">-  земельный участок площадью 1360 кв. м., кадастровый номер 50:20:0041307:391,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г/п Большие Вяземы, рабочий поселок Большие Вяземы, д.1, Свидетельство о государственной регистрации права собственности: серия 50-АЕ   № 607154 от 12 декабря 2013г.;</text:p>
      <text:p text:style-name="P2">- земельный участок площадью 1000 кв. м, кадастровый номер 50:20:0041614:145, категория земель: земли населенных пунктов, разрешенное использование: для размещения домов многоэтажной жилой застройки, адрес объекта: Московская область, Одинцовский район, р.п. Большие Вяземы, д.3, Свидетельство о государственной регистрации права: серия 50-АЕ   № 607153 от 12 декабря 2013г.</text:p>
      <text:p text:style-name="P4"> <text:span text:style-name="T4">Благоустройство территории включает устройство проездов, стоянок, тротуаров, отмостки с твердым покрытием, устройство необходимых площадок, укладку бортового камня, </text:span><text:soft-page-break/><text:span text:style-name="T4">наружное освещение, размещение МАФ (скамьи, урны, мусороконтейнеры, оборудование площадок). Элементы благоустройства и малые архитектурные формы приняты сертифицированными, по типовым проектам.</text:span></text:p>
      <text:p text:style-name="P2">Озеленение выполняется устройством газонов, цветников, посадкой деревьев и живой изгороди. Предусмотрены откосы, заложение откосов принято 1:1.5, укрепление осуществляется дерном.</text:p>
      <text:p text:style-name="P9">На участке расположено: два многоэтажных жилых дома.</text:p>
      <text:p text:style-name="P6"> </text:p>
      <text:p text:style-name="P9"><text:span text:style-name="T1">4. </text:span>Участок расположен в южной части р.п. Большие Вяземы  Московской области и граничит: с севера – Можайское шоссе; с запада, юга и востока – жилая застройка р.п. Большие Вяземы.</text:p>
      <text:p text:style-name="P12">До ближайшей станции метро «Кунцевская» 30 минут общественным транспортом.</text:p>
      <text:p text:style-name="P13">Обеспечение пассажирских перевозок на территории проектируемых жилых домов планируется осуществлять посредством наземного общественного пассажирского транспорта. Маршруты движения общественного транспорта на территории проектируемого микрорайона планируется оставить без изменения.</text:p>
      <text:p text:style-name="P6"> </text:p>
      <text:p text:style-name="P9"><text:span text:style-name="T1">5.  </text:span>Объект представляет собой:</text:p>
      <text:p text:style-name="P14">Жилой дом № 2</text:p>
      <text:p text:style-name="P1"><text:span text:style-name="T5">Жилой дом с размерами в плане по крайним осям 15,1</text:span><text:span text:style-name="T6">x</text:span><text:span text:style-name="T5">45,6 м состоит из двух рядовых секций с размерами по крайним осям 15,1</text:span><text:span text:style-name="T6">x</text:span><text:span text:style-name="T5">24,6 м и 15,1</text:span><text:span text:style-name="T6">x</text:span><text:span text:style-name="T5">21,0 м.</text:span></text:p>
      <text:p text:style-name="P2">Здание 9-этажное с входными группами, техническим подпольем и теплым чердаком с машинными отделениями.</text:p>
      <text:p text:style-name="P2">Техническое подполье предназначено для прокладки инженерных сетей и размещения помещений теплового узла (ТУ), теплового пункта (ТП), водопроводной насосной станции (ВНС) и водомерного узла (ВУ).</text:p>
      <text:p text:style-name="P1"><text:span text:style-name="T5">Техподполье </text:span> <text:span text:style-name="T5">каждой секции имеет  выход (вход) наружу 0,9</text:span><text:span text:style-name="T6">x</text:span><text:span text:style-name="T5">1,6(</text:span><text:span text:style-name="T6">h</text:span><text:span text:style-name="T5">) м и люк-лаз 0,9*1.2(</text:span><text:span text:style-name="T6">h</text:span><text:span text:style-name="T5">) м.</text:span></text:p>
      <text:p text:style-name="P2">Общая площадь технического подполья с учетом ВНС, ТП, ВУ и ТУ составляет - 535,34 м<text:span text:style-name="T15">2</text:span>.</text:p>
      <text:p text:style-name="P2">Первый этаж жилого дома - жилой с помещениями общего пользования.</text:p>
      <text:p text:style-name="P2">На первом этаже размещены: квартиры (1-2  комнатные), входные тамбуры, лестничные клетки, лифтовые холлы, коридоры, электрощитовая площадью - 8,52 м<text:span text:style-name="T15">2</text:span>, помещение для хранения хозинвентаря площадью - 8,97 м<text:span text:style-name="T15">2</text:span>, колясочная площадью - 2,73 м<text:span text:style-name="T15">2</text:span> и помещение слабых токов площадью - 5,7 м<text:span text:style-name="T15">2</text:span>,</text:p>
      <text:p text:style-name="P2">Электрощитовая, мусорокамеры и шахты лифтов расположены несмежно с жилыми комнатами.</text:p>
      <text:p text:style-name="P2">Входные группы в жилые и нежилые помещения, электрощитовую, мусорокамеры - раздельные, изолированные от жилой части здания.</text:p>
      <text:p text:style-name="P2">На входных группах в жилые и нежилые помещения предусмотрены пандусы с ограждением для маломобильных групп населения.</text:p>
      <text:p text:style-name="P2">Набор квартир типового этажа -1-1-2-1-2 и 2-1-1-2.</text:p>
      <text:p text:style-name="P2">На типовом этаже секций размещаются 1-2 комнатные квартиры по 5 и 4 квартиры с общей площадью квартир - 248,96 м<text:span text:style-name="T15">2</text:span> и 209,80 м<text:span text:style-name="T15">2</text:span>.</text:p>
      <text:p text:style-name="P1"><text:span text:style-name="T5">На типовых</text:span> <text:span text:style-name="T5">(2-9)</text:span> <text:span text:style-name="T5">этажах расположены нежилые помещения гражданского  назначения (кладовая) по одному на этаже в каждой секции (всего – 16 шт.), площадью 2,73 м</text:span><text:span text:style-name="T16">2</text:span> <text:span text:style-name="T5">каждое.</text:span></text:p>
      <text:p text:style-name="P15">Входы в жилые помещения с западной стороны фасада, вход в электрощитовую и <text:soft-page-break/>служебные помещения с западной стороны фасада.</text:p>
      <text:p text:style-name="P11"> </text:p>
      <text:p text:style-name="P14">Жилой дом № 3</text:p>
      <text:p text:style-name="P11"> </text:p>
      <text:p text:style-name="P2">Жилой дом с размерами в плане по крайним осям 15,1 х 28,2 м состоит из одной рядовой секции.</text:p>
      <text:p text:style-name="P2">Здание 9 - этажное с входной группой, техническим подпольем и теплым чердаком с машинным отделением.</text:p>
      <text:p text:style-name="P2">Техническое подполье предназначено для прокладки инженерных сетей и размещения помещений теплового узла (ТУ), теплового пункта (ТП), водопроводной насосной станции (ВНС) и водомерного узла (ВУ).</text:p>
      <text:p text:style-name="P1"><text:span text:style-name="T5">Техподполье имеет выход (вход) наружу 0,9</text:span><text:span text:style-name="T6">x</text:span><text:span text:style-name="T5">1,6(</text:span><text:span text:style-name="T6">h</text:span><text:span text:style-name="T5">) м и люк-лаз 0,9*1,2(</text:span><text:span text:style-name="T6">h</text:span><text:span text:style-name="T5">) м.</text:span></text:p>
      <text:p text:style-name="P2">Общая площадь технического подполья с учетом ВНС, ТП, ВУ и ТУ составляет - 326,85 м<text:span text:style-name="T15">2</text:span>.</text:p>
      <text:p text:style-name="P2">Первый этаж жилого дома - жилой с помещениями общего пользования  и гражданского назначения.</text:p>
      <text:p text:style-name="P2">На первом этаже размещены: жилые 1-2-комнатные квартиры в количестве 5 шт., входные тамбуры, лестничные клетки, лифтовые холлы, коридоры, электрощитовая площадью - 8,52 м<text:span text:style-name="T15">2</text:span>, помещение для хранения хозинвентаря площадью - 9,61 м<text:span text:style-name="T15">2</text:span> и колясочная площадью - 8,98 м<text:span text:style-name="T15">2</text:span>.</text:p>
      <text:p text:style-name="P2">Электрощитовая, мусорокамера и шахта лифта расположены несмежно с жилыми комнатами.</text:p>
      <text:p text:style-name="P2">Входная группа в жилые помещения, электрощитовая, мусорокамера - раздельные, изолированные от жилой части здания.</text:p>
      <text:p text:style-name="P2">На входной группе в жилые помещения предусмотрен пандус с ограждением для маломобильных групп населения.</text:p>
      <text:p text:style-name="P2">Набор квартир 1-1-2-2-1-1.</text:p>
      <text:p text:style-name="P2">На типовом этаже размещаются 1-2 комнатные квартиры по 6 квартир с общей площадью квартир - 287,88 м<text:span text:style-name="T15">2</text:span>.</text:p>
      <text:p text:style-name="P1"><text:span text:style-name="T5">На 1-9</text:span> <text:span text:style-name="T5">этажах расположены нежилые помещения (9 шт.) гражданского  назначения (кладовая) по одному на этаже, площадью 2,73 м</text:span><text:span text:style-name="T16">2</text:span> <text:span text:style-name="T5">каждое.</text:span></text:p>
      <text:p text:style-name="P2">Вход в жилые помещения с восточной стороны фасада.</text:p>
      <text:p text:style-name="P4"> </text:p>
      <text:p text:style-name="P4"> </text:p>
      <text:p text:style-name="P4"> </text:p>
      <text:p text:style-name="P15">Набор квартир запроектирован с учётом инсоляции и в соответствии с заданием Заказчика. Каждая квартира имеет  остекленную лоджию. Высота помещений от пола до потолка: 1 этажа - 2,5 м, типового - 2,6 м.</text:p>
      <text:p text:style-name="P15">Связь между этажами в каждой секции предусмотрена по лестничной клетке типа Л1, а также лифтом грузоподъемностью 630 кг.</text:p>
      <text:p text:style-name="P15">На техническом чердаке прокладываются инженерные коммуникации.</text:p>
      <text:p text:style-name="P15">Основной подъезд к домам запроектирован с автомагистрали Можайское шоссе.</text:p>
      <text:p text:style-name="P11"> </text:p>
      <text:p text:style-name="P17">Жилой дом № 2:</text:p>
      <text:p text:style-name="P15">Общая площадь квартир (с летними помещениями К=0,5) – 4 090,18 м<text:span text:style-name="T15">2.</text:span>.</text:p>
      <text:p text:style-name="P15">Общее количество квартир – 80 шт., в том числе:</text:p>
      <text:p text:style-name="P11"> <text:span text:style-name="T4">- однокомнатных – 44 шт;</text:span></text:p>
      <text:p text:style-name="P15">- двухкомнатных – 36 шт.</text:p>
      <text:p text:style-name="P14">Характеристики квартир:</text:p>
      <text:p text:style-name="P16"><text:soft-page-break/>Секция 2-1-1-2:</text:p>
      <text:p text:style-name="P16">Первый этаж:</text:p>
      <text:p text:style-name="P15"><text:span text:style-name="T1">1-комнатные </text:span>(2 шт.) №№ 2,3:</text:p>
      <text:p text:style-name="P15">общая площадь – 41,30 м<text:span text:style-name="T15">2</text:span>;</text:p>
      <text:p text:style-name="P15">жилая площадь – 18,99 м<text:span text:style-name="T15">2</text:span>;</text:p>
      <text:p text:style-name="P15">кухня – 12,50 м<text:span text:style-name="T15">2</text:span></text:p>
      <text:p text:style-name="P15"><text:span text:style-name="T1">2-комнатные</text:span> (1шт.) № 1:</text:p>
      <text:p text:style-name="P15">общая площадь – 63,48 м<text:span text:style-name="T15">2</text:span>;</text:p>
      <text:p text:style-name="P15">жилая площадь – 30,78 м<text:span text:style-name="T15">2</text:span>;</text:p>
      <text:p text:style-name="P15">кухня – 9,86 м<text:span text:style-name="T15">2</text:span></text:p>
      <text:p text:style-name="P15"><text:span text:style-name="T1">2-комнатные</text:span> (1шт.) № 4:</text:p>
      <text:p text:style-name="P15">общая площадь – 63,72 м<text:span text:style-name="T15">2</text:span>;</text:p>
      <text:p text:style-name="P15">жилая площадь – 34,19 м<text:span text:style-name="T15">2</text:span>;</text:p>
      <text:p text:style-name="P15">кухня – 9,86 м<text:span text:style-name="T15">2</text:span></text:p>
      <text:p text:style-name="P16">Типовой этаж:</text:p>
      <text:p text:style-name="P15"><text:span text:style-name="T1">1-комнатные </text:span>(16 шт.) №№ 6,7,10,11,14,15,18,19,22,23,26,27,30,31,34,35:</text:p>
      <text:p text:style-name="P15">общая площадь – 41,30 м<text:span text:style-name="T15">2</text:span>;</text:p>
      <text:p text:style-name="P15">жилая площадь – 18,99 м<text:span text:style-name="T15">2</text:span>;</text:p>
      <text:p text:style-name="P15">кухня – 12,50 м<text:span text:style-name="T15">2</text:span></text:p>
      <text:p text:style-name="P15"><text:span text:style-name="T1">2-комнатные</text:span> (8 шт.) №№ 5,9,13,17,21,25,29,33:</text:p>
      <text:p text:style-name="P15">общая площадь – 63,48 м<text:span text:style-name="T15">2</text:span>;</text:p>
      <text:p text:style-name="P15">жилая площадь – 30,78 м<text:span text:style-name="T15">2</text:span>;</text:p>
      <text:p text:style-name="P15">кухня – 9,86 м<text:span text:style-name="T15">2</text:span></text:p>
      <text:p text:style-name="P15"><text:span text:style-name="T1">2-комнатные</text:span> (8 шт.) №№ 8,12,16,20,24,28,32,36:</text:p>
      <text:p text:style-name="P15">общая площадь – 63,72 м<text:span text:style-name="T15">2</text:span>;</text:p>
      <text:p text:style-name="P15">жилая площадь – 34,19 м<text:span text:style-name="T15">2</text:span>;</text:p>
      <text:p text:style-name="P15">кухня – 9,86 м<text:span text:style-name="T15">2</text:span></text:p>
      <text:p text:style-name="P16">Секция 1-1-2-1-2:</text:p>
      <text:p text:style-name="P16">Первый этаж:</text:p>
      <text:p text:style-name="P15"><text:span text:style-name="T1">1-комнатные </text:span>(1 шт.) № 39:</text:p>
      <text:p text:style-name="P15">общая площадь – 48,08 м<text:span text:style-name="T15">2</text:span>;</text:p>
      <text:p text:style-name="P15">жилая площадь – 15,39 м<text:span text:style-name="T15">2</text:span>;</text:p>
      <text:p text:style-name="P15">кухня – 15,04 м<text:span text:style-name="T15">2</text:span></text:p>
      <text:p text:style-name="P15"><text:span text:style-name="T1">1-комнатные </text:span>(1 шт.) № 40:</text:p>
      <text:p text:style-name="P15">общая площадь – 35,69  м<text:span text:style-name="T15">2</text:span>;</text:p>
      <text:p text:style-name="P15">жилая площадь – 15,20 м<text:span text:style-name="T15">2</text:span>;</text:p>
      <text:p text:style-name="P15">кухня – 9,86 м<text:span text:style-name="T15">2</text:span></text:p>
      <text:p text:style-name="P15"><text:span text:style-name="T1">2-комнатные</text:span> (1шт.) № 37:</text:p>
      <text:p text:style-name="P15">общая площадь – 66,36 м<text:span text:style-name="T15">2</text:span>;</text:p>
      <text:p text:style-name="P15">жилая площадь – 31,53 м<text:span text:style-name="T15">2</text:span>;</text:p>
      <text:p text:style-name="P15">кухня – 12,50 м<text:span text:style-name="T15">2</text:span></text:p>
      <text:p text:style-name="P15"><text:span text:style-name="T1">2-комнатные</text:span> (1шт.) № 38:</text:p>
      <text:p text:style-name="P15">общая площадь – 60,17 м<text:span text:style-name="T15">2</text:span>;</text:p>
      <text:p text:style-name="P15">жилая площадь – 31,53 м<text:span text:style-name="T15">2</text:span>;</text:p>
      <text:p text:style-name="P15">кухня – 12,50 м<text:span text:style-name="T15">2</text:span></text:p>
      <text:p text:style-name="P16">Типовой этаж:</text:p>
      <text:p text:style-name="P15"><text:span text:style-name="T1">1-комнатные </text:span>(8 шт.) №№ 42,47,52,57,62,67,72,77:</text:p>
      <text:p text:style-name="P15">общая площадь – 41,30 м<text:span text:style-name="T15">2</text:span>;</text:p>
      <text:p text:style-name="P15">жилая площадь – 18,99 м<text:span text:style-name="T15">2</text:span>;</text:p>
      <text:p text:style-name="P15">кухня – 12,50 м<text:span text:style-name="T15">2</text:span></text:p>
      <text:p text:style-name="P15"><text:span text:style-name="T1">1-комнатные </text:span>(8 шт.) №№ 44,49,54,59,64,69,74,79:</text:p>
      <text:p text:style-name="P15">общая площадь – 48,08 м<text:span text:style-name="T15">2</text:span>;</text:p>
      <text:p text:style-name="P15">жилая площадь – 15,39 м<text:span text:style-name="T15">2</text:span>;</text:p>
      <text:p text:style-name="P15">кухня – 15,04 м<text:span text:style-name="T15">2</text:span></text:p>
      <text:p text:style-name="P15"><text:soft-page-break/><text:span text:style-name="T1">1-комнатные </text:span>(8 шт.) №№ 45,50,55,60,65,70,75,80:</text:p>
      <text:p text:style-name="P15">общая площадь – 35,69 м<text:span text:style-name="T15">2</text:span>;</text:p>
      <text:p text:style-name="P15">жилая площадь – 15,20 м<text:span text:style-name="T15">2</text:span>;</text:p>
      <text:p text:style-name="P15">кухня – 9,86 м<text:span text:style-name="T15">2</text:span></text:p>
      <text:p text:style-name="P15"><text:span text:style-name="T1">2-комнатные</text:span> (8 шт.) №№ 41,46,51,56,61,66,71,76:</text:p>
      <text:p text:style-name="P15">общая площадь – 63,72 м<text:span text:style-name="T15">2</text:span>;</text:p>
      <text:p text:style-name="P15">жилая площадь – 34,19 м<text:span text:style-name="T15">2</text:span>;</text:p>
      <text:p text:style-name="P15">кухня – 9,86 м<text:span text:style-name="T15">2</text:span></text:p>
      <text:p text:style-name="P15"><text:span text:style-name="T1">2-комнатные</text:span> (8 шт.) №№ 43,48,53,58,63,68,73,78:</text:p>
      <text:p text:style-name="P15">общая площадь – 60,17 м<text:span text:style-name="T15">2</text:span>;</text:p>
      <text:p text:style-name="P15">жилая площадь – 31,53 м<text:span text:style-name="T15">2</text:span>;</text:p>
      <text:p text:style-name="P15">кухня – 12,50 м<text:span text:style-name="T15">2</text:span></text:p>
      <text:p text:style-name="P17">Жилой дом № 3:</text:p>
      <text:p text:style-name="P16">Жилые помещения</text:p>
      <text:p text:style-name="P15">Общая площадь квартир (с летними помещениями К=0,5) – 2 555,23 м<text:span text:style-name="T15">2.</text:span>.</text:p>
      <text:p text:style-name="P15">Общее количество квартир – 53 шт., в том числе:</text:p>
      <text:p text:style-name="P11"> <text:span text:style-name="T4">- однокомнатных – 35 шт;</text:span></text:p>
      <text:p text:style-name="P15">- двухкомнатных – 18 шт.</text:p>
      <text:p text:style-name="P14">Характеристики квартир:</text:p>
      <text:p text:style-name="P16">Первый этаж:</text:p>
      <text:p text:style-name="P15"><text:span text:style-name="T1">1-комнатные </text:span>(2 шт.) №№ 1,4:</text:p>
      <text:p text:style-name="P15">общая площадь – 48,08 м<text:span text:style-name="T15">2</text:span>;</text:p>
      <text:p text:style-name="P15">жилая площадь – 15,39 м<text:span text:style-name="T15">2</text:span>;</text:p>
      <text:p text:style-name="P15">кухня – 15,04 м<text:span text:style-name="T15">2</text:span></text:p>
      <text:p text:style-name="P15"><text:span text:style-name="T1">1-комнатные</text:span> (1 шт.) № 5:</text:p>
      <text:p text:style-name="P15">общая площадь – 35,69 м<text:span text:style-name="T15">2</text:span>;</text:p>
      <text:p text:style-name="P15">жилая площадь – 15,20 м<text:span text:style-name="T15">2</text:span>;</text:p>
      <text:p text:style-name="P15">кухня – 9,86 м<text:span text:style-name="T15">2</text:span></text:p>
      <text:p text:style-name="P15"><text:span text:style-name="T1">2-комнатные</text:span> (2шт.) №№ 2,3:</text:p>
      <text:p text:style-name="P15">общая площадь – 60,17 м<text:span text:style-name="T15">2</text:span>;</text:p>
      <text:p text:style-name="P15">жилая площадь – 31,53 м<text:span text:style-name="T15">2</text:span>;</text:p>
      <text:p text:style-name="P15">кухня – 12,50 м<text:span text:style-name="T15">2</text:span></text:p>
      <text:p text:style-name="P16">Типовой этаж:</text:p>
      <text:p text:style-name="P15"><text:span text:style-name="T1">1-комнатные </text:span>(16 шт.) №№ 6,11,12,17,18,23,24,29,30,35,36,41,42,47,48,53:</text:p>
      <text:p text:style-name="P15">общая площадь – 35,69 м<text:span text:style-name="T15">2</text:span>;</text:p>
      <text:p text:style-name="P15">жилая площадь – 15,20 м<text:span text:style-name="T15">2</text:span>;</text:p>
      <text:p text:style-name="P15">кухня – 9,86 м<text:span text:style-name="T15">2</text:span></text:p>
      <text:p text:style-name="P15"><text:span text:style-name="T1">1-комнатные</text:span> (16 шт.) №№ 7,10,13,16,19,22,25,28,31,34,37,40,43,46,49,52:</text:p>
      <text:p text:style-name="P15">общая площадь – 48,08 м<text:span text:style-name="T15">2</text:span>;</text:p>
      <text:p text:style-name="P15">жилая площадь – 15,39 м<text:span text:style-name="T15">2</text:span>;</text:p>
      <text:p text:style-name="P15">кухня – 15,04 м<text:span text:style-name="T15">2</text:span></text:p>
      <text:p text:style-name="P15"><text:span text:style-name="T1">2-комнатные</text:span> (16 шт.) №№ 8,9,14,15,20,21,26,27,32,33,38,39,44,45,50,51:</text:p>
      <text:p text:style-name="P15">общая площадь – 60,17 м<text:span text:style-name="T15">2</text:span>;</text:p>
      <text:p text:style-name="P15">жилая площадь – 31,53 м<text:span text:style-name="T15">2</text:span>;</text:p>
      <text:p text:style-name="P15">кухня – 12,50 м<text:span text:style-name="T15">2</text:span></text:p>
      <text:p text:style-name="P1"><text:span text:style-name="T5">6. Функциональное назначение нежилых помещений в строящихся многоквартирных                       9-этажных жилых домах, не входящих в состав общего долевого имущества - нежилые помещения гражданского  назначения (кладовые)</text:span> – <text:span text:style-name="T5">жилой дом № 2 – 16 шт. общей площадью 43,68 кв.м, жилой дом № 3 – 9 шт. общей площадью 24,57 кв.м.  </text:span></text:p>
      <text:p text:style-name="P6"> </text:p>
      <text:p text:style-name="P15"><text:span text:style-name="T1">7. </text:span>В состав общего имущества в жилых домах, которое будет находиться в долевой собственности участников долевого строительства, входят: инженерно-техническое <text:soft-page-break/>оборудование, лифты, лифтовые холлы, коридоры, тамбуры входные, пандусы, лестницы и лестничные клетки, мусоросборная камера, машинное отделение, шахты дымоудаления, вентиляционные шахты, тепловой узел, узел учета тепла, водомерный узел, ВНС, электрощитовая, колясочная, помещение для хранения и сушки хоз. инвентаря, земельные участки, на которых ведется строительство, согласно п.3 настоящего раздела Проектной декларации.</text:p>
      <text:p text:style-name="P11"> </text:p>
      <text:p text:style-name="P6"> </text:p>
      <text:p text:style-name="P9"><text:span text:style-name="T1">8. </text:span>Предполагаемый срок получения разрешения на ввод в эксплуатацию жилых домов:</text:p>
      <text:p text:style-name="P9"><text:span text:style-name="T14">I</text:span> очереди – 31 декабря 2014 года.</text:p>
      <text:p text:style-name="P9"><text:span text:style-name="T14">II</text:span> очереди – 31 июля 2015 года.</text:p>
      <text:p text:style-name="P9">Орган, уполномоченный в соответствии с законодательством о градостроительной деятельности на выдачу разрешения на ввод в эксплуатацию жилого дома – Администрация городского поселения Большие Вяземы Одинцовского муниципального района Московской области.</text:p>
      <text:p text:style-name="P6"> </text:p>
      <text:p text:style-name="P9"><text:span text:style-name="T1">9. </text:span>Земельные участки с кадастровыми номерами 50:20:0041614:145 и 50:20:0041307:391, на которых возводится объект, находятся в залоге у физических лиц, у которых они были выкуплены. Согласие залогодержателей на последующий залог данных земельных участков участникам долевого строительства имеется. ОАО «ГЛАВУКС» производит 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6"> </text:p>
      <text:p text:style-name="P9"><text:span text:style-name="T1">9.1 </text:span>Планируемая стоимость строительства объекта – 291 780 000 рублей.</text:p>
      <text:p text:style-name="P6"> </text:p>
      <text:p text:style-name="P9"><text:span text:style-name="T1">10. </text:span>Генеральный подрядчик – ООО «Электромонтаж Плюс»</text:p>
      <text:p text:style-name="P6">      <text:span text:style-name="T4">Проектная организация – ООО «СКБ СМ»</text:span></text:p>
      <text:p text:style-name="P6"> </text:p>
      <text:p text:style-name="P9"><text:span text:style-name="T1">11. </text:span>В обеспечении исполнения обязательств застройщика по договору участия в долевом строительстве считается в соответствии со ст. 13 Федерального закона №214-ФЗ от 30.12.2004 г.  находящееся в залоге у участников долевого строительства право собственности земельных участков, на которых ведется строительства данного объекта недвижимости.</text:p>
      <text:p text:style-name="P6"> </text:p>
      <text:p text:style-name="P9"><text:span text:style-name="T1">12.</text:span> Иные договора и сделки, на основании которых привлекаются денежные средства, для строительства данного объекта, недвижимости отсутствуют.</text:p>
      <text:p text:style-name="P6"> </text:p>
      <text:p text:style-name="P6"> </text:p>
      <text:p text:style-name="P6"> </text:p>
      <text:p text:style-name="P6"> </text:p>
      <text:p text:style-name="P9">Генеральный директор ОАО «ГЛАВУКС»                                           А.И. Ванькович</text:p>
      <text:p text:style-name="P6"> </text:p>
      <text:p text:style-name="P6"> </text:p>
      <text:p text:style-name="P6"> </text:p>
      <text:p text:style-name="P5"><text:span text:style-name="T13">Главный бухгалтер <text:s text:c="73"/>А.И. Лавр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4S</meta:editing-duration>
    <meta:editing-cycles>3</meta:editing-cycles>
    <meta:generator>OpenOffice/4.1.1$Win32 OpenOffice.org_project/411m6$Build-9775</meta:generator>
    <dc:date>2015-02-16T16:12:26.83</dc:date>
    <meta:document-statistic meta:table-count="0" meta:image-count="0" meta:object-count="0" meta:page-count="8" meta:paragraph-count="247" meta:word-count="2585" meta:character-count="18633"/>
    <meta:user-defined meta:name="Info 1"/>
    <meta:user-defined meta:name="Info 2"/>
    <meta:user-defined meta:name="Info 3"/>
    <meta:user-defined meta:name="Info 4"/>
  </office:meta>
</office:document-meta>
</file>