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454242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<text:s text:c="60"/>Декларация опубликована 01 июля 2007 года.<text:line-break/> <text:s text:c="59"/>Информация по состоянию на 30.04.2010 года.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ПРОЕКТНАЯ ДЕКЛАРАЦИЯ<text:line-break/><text:line-break/>1. Информация о застройщике.<text:line-break/><text:line-break/>1.1. Информация о наименовании, месте нахождения, режиме работы.</text:span></text:span><text:span text:style-name="T1"><text:line-break/>Фирменное наименование:<text:line-break/> полное - Общество с ограниченной ответственностью «МИЦ – Инвест»,<text:line-break/>сокращенное - ООО «МИЦ - Инвест».<text:line-break/>Место нахождения: 123592, Россия, г. Москва, ул. Кулакова, д. 20, стр. 1А, комн. № 44,<text:line-break/>дополнительный офис: 109316, г. Москва, Остаповский проезд, дом 3, строение 24.<text:line-break/>Режим работы: с 10.00 до 19.00, выходной - суббота и воскресенье.<text:line-break/><text:line-break/></text:span><text:span text:style-name="Strong_20_Emphasis"><text:span text:style-name="T1">1.2. Информация о государственной регистрации.</text:span></text:span><text:span text:style-name="T1"><text:line-break/>Основной государственный регистрационный номер: 1037736031541<text:line-break/>Дата государственной регистрации: 11 ноября 2003 год.<text:line-break/>Свидетельство о государственной регистрации: серия 77 № 001696423<text:line-break/>Наименование регистрирующего органа: Инспекция Министерства Российской Федерации по налогам и сборам № 36 по Юго-Западному административному округу г. Москвы.<text:line-break/><text:line-break/></text:span><text:span text:style-name="Strong_20_Emphasis"><text:span text:style-name="T1">1.3. Информация об учредителях (участниках).</text:span></text:span><text:span text:style-name="T1"><text:line-break/>Копылков Александр Михайлович – 33,3 % долей Уставного капитала ООО «МИЦ - Инвест»,<text:line-break/>Пальмов Александр Алексеевич - 33,4 % долей Уставного капитала ООО «МИЦ - Инвест»,<text:line-break/>Рябинский Андрей Михайлович - 33,3 % долей Уставного капитала ООО «МИЦ - Инвест».<text:line-break/><text:line-break/></text:span><text:span text:style-name="Strong_20_Emphasis"><text:span text:style-name="T1">1.4. Информация об участии в других проектах строительства многоквартирных домов.</text:span></text:span><text:span text:style-name="T1"><text:line-break/>Данный проект строительства многоэтажного жилого дома является первым.<text:line-break/><text:line-break/></text:span><text:span text:style-name="Strong_20_Emphasis"><text:span text:style-name="T1">1.5. Информация об имеющейся лицензии.<text:line-break/></text:span></text:span><text:span text:style-name="T1">1.5.1. Лицензируемый вид деятельности: Строительство зданий и сооружений II уровня ответственности в соответствии с государственным стандартом, выполнение функций заказчика-застройщика<text:line-break/>Номер лицензии: К 111464 регистрационный номер ГС-1-99-02-1027-0-7736240967-086371-1<text:line-break/>от 03 июля 2009 года<text:line-break/>Срок действия лицензии: до 30 января 2011 года<text:line-break/>Орган, выдавший лицензию: Министерство регионального развития Российской Федерации<text:line-break/>1.5.2. Сертификат соответствия № RU.ACK.026.071.1.CM.00234 от 05.12.2009г. требованиям ГОСТ Р ИСО 9001-2008 (ISO 9001:2008) «Системы менеджмента качества. Требования»<text:line-break/>Выдан: Органом по сертификации «Эксперт-СМК.АКС», аттестат аккредитации № </text:span><text:soft-page-break/><text:span text:style-name="T1">RU.ACK.ОС.026<text:line-break/>Основания для выдачи: Решение комиссии по сертификации ОС «Эксперт-СМК.АКС» №А.68.СМ от 04.12.2009 г.<text:line-break/>Срок действия: по 04 декабря 2012 года<text:line-break/><text:line-break/></text:span><text:span text:style-name="Strong_20_Emphasis"><text:span text:style-name="T1">1.6. Информация о финансовом положении (на 01 апреля 2010 г.).</text:span></text:span><text:span text:style-name="T1"><text:line-break/>Финансовый результат текущего года – 0 рублей;<text:line-break/>Размер кредиторской задолженности – 2 645 000 рублей;<text:line-break/><text:line-break/></text:span><text:span text:style-name="Strong_20_Emphasis"><text:span text:style-name="T1">2. Информация о проекте строительства.<text:line-break/><text:line-break/>2.1. Информация о проекте строительства.</text:span></text:span><text:span text:style-name="T1"><text:line-break/>Цель проекта строительства: Строительство 12-14-17-ти этажного 6-ти секционного жилого дома в поселке Коммунарка сельского поселения Сосенское Ленинского муниципального района Московской области и благоустройство отведенной территории.<text:line-break/>Этапы проекта и сроки их реализации:<text:line-break/>1. «11» августа 2006 года - участие в аукционе по приобретению прав на заключение договора аренды на инвестиционных условиях земельного участка площадью 0,97 га с кадастровым номером 50:21:12 03 03:0257, расположенного в пос. Коммунарка Сосенского сельского поселения Ленинского муниципального района Московской области;<text:line-break/>2. «28» августа 2006 года - заключение договора аренды земельного участка № 216-2006/Ю на основании Протокола о результатах аукциона №3/1 от 11.08.2006 года.<text:line-break/>3. Август 2006 года - июль 2007 года - разработка и утверждение проектной документации.<text:line-break/>4. Июль 2007 года - начало строительно-монтажных работ.<text:line-break/>5. Декабрь 2009 года получение Разрешения на ввод объекта в эксплуатацию № RU50503000-367/09-р/в от 28.12.2009 года.<text:line-break/><text:line-break/>Результат государственной экспертизы проектной документации: положительное ЗАКЛЮЧЕНИЕ № Э-3-408-2007 Государственной экспертизы утвержденное Заместителем начальника УГЭ ГУ МО «Мособлгосэкспертиза» Золотаревой М. Б. от «10» июля 2007 г.<text:line-break/><text:line-break/></text:span><text:span text:style-name="Strong_20_Emphasis"><text:span text:style-name="T1">2.2. Информация о разрешении на строительство.</text:span></text:span><text:span text:style-name="T1"><text:line-break/>Разрешение на строительство № 000174-165 Р/С, выдано «16» июля 2007 года Администрацией Ленинского муниципального района Московской области.<text:line-break/><text:line-break/></text:span><text:span text:style-name="Strong_20_Emphasis"><text:span text:style-name="T1">2.3. Информация о земельном участке под строительство.</text:span></text:span><text:span text:style-name="T1"><text:line-break/>Права застройщика на земельный участок: получены на основании результата аукциона (протокол №3/1 от 11 августа 2006г.) и договора аренды земельного участка № 216-2006/Ю от 28.08.2006 г., заключенного между Муниципальным образованием – Ленинский муниципальный район Московской области и Обществом с ограниченной ответственностью «МИЦ - Инвест». «30» июля 2009 года прошло государственную регистрацию в УФРС по Московской области Дополнительное соглашение № 1 к Договору аренды земельного участка № 216-2006/Ю от 28.08.2006 г.<text:line-break/>Собственник земельного участка: государственная собственность, подлежащая разграничению.<text:line-break/>Границы земельного участка: С северной стороны проектируемого жилого дома расположена территория ООО «Мострансгаз», с южной стороны – 9-ти этажные </text:span><text:soft-page-break/><text:span text:style-name="T1">жилые дома<text:line-break/>№№ 7, 8, с восточной – водоохранная зона, с западной – проектируемый проезд 818.<text:line-break/>Площадь участка: 9700 кв. м.<text:line-break/>Элементы благоустройства: Предусматривается удобство проездов и подходов к зданию. Вокруг жилого дома проезд шириной 6 м, а также тротуар – 1,5 м. Предусмотрены: площадки для отдыха взрослого населения, две детские площадки, хозяйственная площадка, для стоянки автотранспорта общей вместимостью 60 машиномест, благоустройство и озеленение территории, в том числе посадка декоративных деревьев и кустарников, устройство цветников, газонов, а также малых архитектурных форм. Проектом предусмотрено выполнение мероприятий по обеспечению жизнедеятельности маломобильных групп населения: пандусы при входе в здание и на проездах и тротуарах для заезда инвалидных колясок.<text:line-break/><text:line-break/></text:span><text:span text:style-name="Strong_20_Emphasis"><text:span text:style-name="T1">2.4. Местоположение и описание строящегося дома.</text:span></text:span><text:span text:style-name="T1"><text:line-break/>Местоположение: поселок Коммунарка, Сосенского сельского поселения Ленинского района Московской области.<text:line-break/>Описание: проектом предусматривается строительство 12-14-17-ти этажного 6-ти секционного жилого дома на 432 квартиры с высотой этажа 2,8 м. 1-ый этаж предназначен для размещения помещений общего назначения, без конкретной технологии.</text:span></text:p>
      <text:list xml:id="list1555304997102812392" text:style-name="L1">
        <text:list-item>
          <text:list>
            <text:list-item>
              <text:p text:style-name="P2"><text:span text:style-name="Strong_20_Emphasis"><text:span text:style-name="T1">Информация о количестве квартир, гаражей и иных объектов недвижимости.</text:span></text:span><text:span text:style-name="T1"><text:line-break/>Количество квартир: всего - 432, общей площадью 24186,88 кв. м.<text:line-break/>1-комнатных - 256, из них<text:line-break/> площадью 40,79 кв.м. - 112<text:line-break/> площадью 41,57 кв.м. - 32<text:line-break/> площадью 43,63 кв.м. - 16<text:line-break/> площадью 44,48 кв.м. - 32<text:line-break/> площадью 46,85 кв.м. - 32<text:line-break/> площадью 48,18 кв.м. - 16<text:line-break/> площадью 48,71 кв.м. - 16<text:line-break/> 2-комнатных - 144, из них<text:line-break/> площадью 67,53 кв.м. - 112<text:line-break/> площадью 72,71 кв.м. - 32<text:line-break/> 3-комнатных - 32, из них<text:line-break/> площадью 97,3 кв.м. - 16<text:line-break/> площадью 103,8 кв.м. - 16<text:line-break/>Нежилые помещения - 11, площадью 1362,50 кв.м.<text:line-break/> Из них:<text:line-break/>1.площадью 208,02 кв.м.- 1<text:line-break/>2.площадью 185,9 кв.м. - 1<text:line-break/>3.площадью 178,08 кв.м. - 1<text:line-break/>4.площадью 124,5 кв.м. - 1<text:line-break/>5.площадью 88,08 кв.м. - 1</text:span></text:p>
              <text:p text:style-name="P2"><text:span text:style-name="T1">6.площадью 72,63 кв.м. - 1<text:line-break/>7.площадью 87,73 кв.м.- 1<text:line-break/> 8.площадью 72,23 кв.м. - 1<text:line-break/> 9.площадью 96,78 кв.м. - 1<text:line-break/> 10.площадью 218,56 кв.м. - 1<text:line-break/> 11.площадью 29,99 кв.м. - 1<text:line-break/>Технические характеристики: В каждой квартире предусмотрен необходимый набор помещений, остекленные лоджии, на кухне электроподводка под электрическую </text:span><text:soft-page-break/><text:span text:style-name="T1">плиту, рядом с лифтовым холлом на каждом этаже – мусоропровод. В жилых помещениях производиться оштукатуривание кирпичных стен.<text:line-break/>Количество машиномест, гаражей: на придомовой территории площадка для стоянки автотранспорта общей вместимостью 60 машиномест.<text:line-break/>Технические характеристики: монолитный железобетон с облицовкой кирпичом.<text:line-break/><text:line-break/></text:span><text:span text:style-name="Strong_20_Emphasis"><text:span text:style-name="T1">2.6. Информация о нежилых помещениях.</text:span></text:span><text:span text:style-name="T1"><text:line-break/>Функциональное назначение: нежилые помещения 1-го этажа № 1–10 - свободного назначения, № 11 – диспетчерская.<text:line-break/><text:line-break/></text:span><text:span text:style-name="Strong_20_Emphasis"><text:span text:style-name="T1">2.7. Информация о составе общего имущества.</text:span></text:span><text:span text:style-name="T1"><text:line-break/>Лестничные клетки, лифтовые шахты, холлы, чердачные помещения, подвальные помещения, помещение телефонного выноса и т.д. в соответствии с действующим законодательством.<text:line-break/><text:line-break/></text:span><text:span text:style-name="Strong_20_Emphasis"><text:span text:style-name="T1">2.8. Информация о предполагаемом сроке получения разрешения на ввод в эксплуатацию жилого дома и перечне организаций, участвующих в приемке.</text:span></text:span><text:span text:style-name="T1"><text:line-break/>Получено Разрешения на ввод объекта в эксплуатацию № RU50503000-367/09-р/в от 28.12.2009 года.<text:line-break/><text:line-break/>Перечень органов государственной власти, органов местного самоуправления и организаций, представители которых участвуют в приемке указанного многоквартирного жилого дома:<text:line-break/>Администрация Ленинского муниципального района Московской области,<text:line-break/>Администрация сельского поселения Сосенское Ленинского муниципального района Московской области,<text:line-break/>ИГСН Ленинского муниципального района Московской области.<text:line-break/><text:line-break/></text:span><text:span text:style-name="Strong_20_Emphasis"><text:span text:style-name="T1">2.9. Информация о возможных финансовых и прочих рисках и их добровольном страховании.</text:span></text:span><text:span text:style-name="T1"><text:line-break/>Добровольное страхование имущества:<text:line-break/>Застройщиком заключен договор комбинированного страхования строительно-монтажных работ. Страховой полис (договор) №002-СМР/07 от «31» мая 2007 года.<text:line-break/>Страховщик: ООО «Страховое общество «Маяк».<text:line-break/>Юридический адрес: 123104, г. Москва, Большой Палашевский переулок, дом 14 А, стр.2.<text:line-break/>Почтовый адрес: 123104, г. Москва, ул. Малая Бронная, дом 16, офис 17.</text:span></text:p>
            </text:list-item>
          </text:list>
        </text:list-item>
      </text:list>
      <text:p text:style-name="P1"><text:span text:style-name="Strong_20_Emphasis"><text:span text:style-name="T1">2.9.1. О планируемой стоимости (создания) многоквартирного дома:</text:span></text:span><text:span text:style-name="T1"><text:line-break/>Планируемая стоимость (создания) многоквартирного дома установлена на основании:- заключенных застройщиком договоров, направленных на строительство объекта на общую сумму 1 063 545 905,51 (Один миллиард шестьдесят три миллиона пятьсот сорок пять тысяч девятьсот пять) рублей 51 копеек,<text:line-break/>- расходов по добровольному страхованию строительно-монтажных работ в размере 174 109 388,00 (Сто семьдесят четыре миллиона сто девять тысяч триста восемьдесят восемь) рублей 00 копеек,<text:line-break/>и составляет 1 237 655 293,51 (Один миллиард двести тридцать семь миллионов шестьсот пятьдесят пять тысяч двести девяносто три) рубля 51 копеек.<text:line-break/>Указанная сумма расходов не является окончательной и, соответственно,планируемая стоимость (создания) многоквартирного дома может изменяться за время строительства объекта.<text:line-break/><text:line-break/></text:span><text:span text:style-name="Strong_20_Emphasis"><text:span text:style-name="T1">2.10. Информация об организациях (подрядчиках), выполняющих строительно-</text:span></text:span><text:soft-page-break/><text:span text:style-name="Strong_20_Emphasis"><text:span text:style-name="T1">монтажные и другие работы</text:span></text:span><text:span text:style-name="T1"><text:line-break/>Генеральный подрядчик: ООО «Строй-Гарант»<text:line-break/>Генеральный проектировщик: ООО «ЦПИ 53 М»<text:line-break/>Авторский надзор: ООО «ЦПИ 53 М»<text:line-break/>Технический надзор: ООО «МИЦ - Инвест»<text:line-break/>Подрядчики и субподрядчики: ООО «Теплогарант - Плюс», ЗАО «Связь-Телеком-Престиж»</text:span></text:p>
      <text:p text:style-name="P1"><text:span text:style-name="Strong_20_Emphasis"><text:span text:style-name="T1">2.11. О способе обеспечения исполнения обязательств застройщика по договору:</text:span></text:span><text:span text:style-name="T1"><text:line-break/>Исполнение обязательств застройщика по заключаемым договорам обеспечиваются залогом прав аренды на земельный участок с кадастровым номером 50:21:12 03 03:0257, расположенный в пос. Коммунарка Сосенского сельского поселения Ленинского муниципального района Московской области.</text:span></text:p>
      <text:p text:style-name="P1"><text:span text:style-name="Strong_20_Emphasis"><text:span text:style-name="T1">2.12 Сведения об иных договорах и сделках, на основании которых привлекаются денежные средства для строительства (создания) многоквартирного дома.</text:span></text:span><text:span text:style-name="T1"><text:line-break/>Привлечение денежных средств для строительства многоквартирного дома на основании договоров и сделок, указанных в подпункте 12 пункта первого статьи 21 Федерального закона от 30.12.2004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не осуществляется.<text:line-break/><text:line-break/><text:line-break/>ООО «МИЦ-Инвест»<text:line-break/>Генеральный директор: Рябинский А.М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Розанова</meta:initial-creator>
    <meta:creation-date>2015-03-16T10:37:22.95</meta:creation-date>
    <meta:document-statistic meta:table-count="0" meta:image-count="0" meta:object-count="0" meta:page-count="5" meta:paragraph-count="7" meta:word-count="1399" meta:character-count="11000"/>
    <dc:date>2015-03-16T10:46:29.28</dc:date>
    <dc:creator>Елена Розанова</dc:creator>
    <meta:editing-duration>PT9M7S</meta:editing-duration>
    <meta:editing-cycles>1</meta:editing-cycles>
    <meta:generator>OpenOffice/4.0.1$Win32 OpenOffice.org_project/401m5$Build-9714</meta:generator>
  </office:meta>
</office:document-meta>
</file>