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29cm" table:align="center"/>
    </style:style>
    <style:style style:name="Таблица1.A" style:family="table-column">
      <style:table-column-properties style:column-width="25.929cm"/>
    </style:style>
    <style:style style:name="Таблица2" style:family="table">
      <style:table-properties style:width="25.927cm" style:rel-width="100%" table:align="left"/>
    </style:style>
    <style:style style:name="Таблица2.A" style:family="table-column">
      <style:table-column-properties style:column-width="21.879cm" style:rel-column-width="55302*"/>
    </style:style>
    <style:style style:name="Таблица2.B" style:family="table-column">
      <style:table-column-properties style:column-width="1.005cm" style:rel-column-width="2542*"/>
    </style:style>
    <style:style style:name="Таблица2.C" style:family="table-column">
      <style:table-column-properties style:column-width="3.043cm" style:rel-column-width="7691*"/>
    </style:style>
    <style:style style:name="Таблица3" style:family="table">
      <style:table-properties style:width="25.927cm" style:rel-width="100%" table:align="left"/>
    </style:style>
    <style:style style:name="Таблица3.A" style:family="table-column">
      <style:table-column-properties style:column-width="3.351cm" style:rel-column-width="8472*"/>
    </style:style>
    <style:style style:name="Таблица3.B" style:family="table-column">
      <style:table-column-properties style:column-width="22.576cm" style:rel-column-width="57063*"/>
    </style:style>
    <style:style style:name="Таблица3.B1" style:family="table-cell">
      <style:table-cell-properties style:vertical-align="middle"/>
    </style:style>
    <style:style style:name="Таблица4" style:family="table">
      <style:table-properties style:width="22.576cm" style:rel-width="100%" table:align="left"/>
    </style:style>
    <style:style style:name="Таблица4.A" style:family="table-column">
      <style:table-column-properties style:column-width="22.576cm" style:rel-column-width="65535*"/>
    </style:style>
    <style:style style:name="Таблица5" style:family="table">
      <style:table-properties style:width="18.15cm" table:align="left"/>
    </style:style>
    <style:style style:name="Таблица5.A" style:family="table-column">
      <style:table-column-properties style:column-width="8.599cm"/>
    </style:style>
    <style:style style:name="Таблица5.B" style:family="table-column">
      <style:table-column-properties style:column-width="9.551cm"/>
    </style:style>
    <style:style style:name="Таблица5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5.B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5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5.B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color="#333333"/>
    </style:style>
    <style:style style:name="P3" style:family="paragraph" style:parent-style-name="Table_20_Contents">
      <style:paragraph-properties fo:text-align="justify" style:justify-single-word="false"/>
      <style:text-properties fo:color="#333333"/>
    </style:style>
    <style:style style:name="P4" style:family="paragraph" style:parent-style-name="Table_20_Contents">
      <style:paragraph-properties fo:margin-top="0cm" fo:margin-bottom="0.499cm" fo:padding="0cm" fo:border="none"/>
      <style:text-properties fo:color="#333333" style:font-name="Arial1" fo:font-size="10.5pt"/>
    </style:style>
    <style:style style:name="P5" style:family="paragraph" style:parent-style-name="Table_20_Contents">
      <style:paragraph-properties fo:margin-left="0cm" fo:margin-right="0.265cm" fo:margin-top="0cm" fo:margin-bottom="0.238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font-name="Arial1" fo:font-size="10.5pt" fo:font-weight="bold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333333" style:font-name="Arial1" fo:font-size="10.5pt" fo:font-weight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333333"/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color="#333333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fo:color="#333333" style:font-name="Arial1" fo:font-size="10.5pt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333333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333333" style:font-name="Arial1" fo:font-size="10.5pt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333333" style:font-name="Arial1" fo:font-size="10.5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333333" style:font-name="Arial1" fo:font-size="10.5pt" fo:font-weight="bold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333333" style:font-name="Arial1" fo:font-size="10.5pt" fo:font-style="italic"/>
    </style:style>
    <style:style style:name="P17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  <style:text-properties fo:color="#333333" style:font-name="Arial1" fo:font-size="10.5pt"/>
    </style:style>
    <style:style style:name="P18" style:family="paragraph" style:parent-style-name="Table_20_Contents">
      <style:paragraph-properties fo:margin-left="0cm" fo:margin-right="0cm" fo:margin-top="0cm" fo:margin-bottom="0cm" style:line-height-at-least="0.37cm" fo:text-align="justify" style:justify-single-word="false" fo:text-indent="0cm" style:auto-text-indent="false" fo:padding="0cm" fo:border="none"/>
      <style:text-properties fo:color="#333333" style:font-name="Arial1" fo:font-size="12pt" fo:font-weight="normal"/>
    </style:style>
    <style:style style:name="P1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406083" style:font-name="Arial1" fo:font-size="15pt" fo:font-weight="normal"/>
    </style:style>
    <style:style style:name="T1" style:family="text">
      <style:text-properties fo:color="#333333" style:font-name="Arial1" fo:font-size="10.5pt" style:font-name-asian="Arial1" style:font-size-asian="10.5pt" style:font-name-complex="Arial1" style:font-size-complex="10.5pt"/>
    </style:style>
    <style:style style:name="T2" style:family="text">
      <style:text-properties style:font-name="Arial1" fo:font-size="10.5pt"/>
    </style:style>
    <style:style style:name="T3" style:family="text">
      <style:text-properties style:font-name="Arial1" fo:font-size="10.5pt" fo:language="en" fo:country="US"/>
    </style:style>
    <style:style style:name="T4" style:family="text">
      <style:text-properties fo:color="#0756b2" style:text-line-through-style="none" style:font-name="Arial1" fo:font-size="10.5pt" style:text-underline-style="none" style:text-blinking="false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protect="content" style:vertical-pos="top" style:vertical-rel="baseline" fo:padding="0cm" fo:border="non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office:value-type="string">
                  <text:p text:style-name="P1"/>
                </table:table-cell>
                <table:table-cell office:value-type="string">
                  <text:p text:style-name="P2"><draw:frame draw:style-name="fr1" draw:name="Врезка1" text:anchor-type="as-char" svg:width="1.005cm" svg:height="0.041cm" draw:z-index="0"><draw:text-box><text:p text:style-name="Text_20_body"/></draw:text-box></draw:frame></text:p>
                </table:table-cell>
                <table:table-cell office:value-type="string">
                  <text:p text:style-name="P2"><draw:frame draw:style-name="fr1" draw:name="Врезка2" text:anchor-type="as-char" svg:width="3.043cm" svg:height="0.041cm" draw:z-index="1"><draw:text-box><text:p text:style-name="Text_20_body"/></draw:text-box></draw:frame></text:p>
                </table:table-cell>
              </table:table-row>
            </table:table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office:value-type="string">
                  <text:p text:style-name="P5"><text:a xlink:type="simple" xlink:href="http://www.promingrupp.ru/novostrojki/zhiloj_kompleks_v_moskve/" text:style-name="Internet_20_link" text:visited-style-name="Visited_20_Internet_20_Link"><text:span text:style-name="T4">Жилой комплекс "Бабушкинский Парк"</text:span></text:a></text:p>
                  <text:p text:style-name="P5"><text:a xlink:type="simple" xlink:href="http://www.promingrupp.ru/goodpage/2/" text:style-name="Internet_20_link" text:visited-style-name="Visited_20_Internet_20_Link"><text:span text:style-name="T4">Спортивно оздоровительный комплекс NANSEN в СВАО</text:span></text:a></text:p>
                  <text:p text:style-name="P5"><text:a xlink:type="simple" xlink:href="http://www.promingrupp.ru/goodpage/1/" text:style-name="Internet_20_link" text:visited-style-name="Visited_20_Internet_20_Link"><text:span text:style-name="T4">Жилой комплекс "Искры Радости"</text:span></text:a></text:p>
                </table:table-cell>
                <table:table-cell table:style-name="Таблица3.B1" office:value-type="string">
                  <text:h text:style-name="P19" text:outline-level="1">Редакция от 30.09.2014</text:h>
                  <table:table table:name="Таблица4" table:style-name="Таблица4">
                    <table:table-column table:style-name="Таблица4.A"/>
                    <table:table-row>
                      <table:table-cell office:value-type="string">
                        <text:p text:style-name="P7">Проектная декларация</text:p>
                        <text:p text:style-name="P7">Жилой дом с подземной автостоянкой по адресу: г. Москва, ул. Коминтерна, вл.28 в редакции 30.09.2014г.</text:p>
                        <text:p text:style-name="P9"> </text:p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row>
                            <table:table-cell table:style-name="Таблица5.A1" office:value-type="string">
                              <text:p text:style-name="P11">Реквизиты</text:p>
                            </table:table-cell>
                            <table:table-cell table:style-name="Таблица5.B1" office:value-type="string">
                              <text:p text:style-name="P12"> 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Фирменное наименование, местонахождение застройщика (заполняется в соответствии с учредительными документами организации-застройщика)</text:p>
                            </table:table-cell>
                            <table:table-cell table:style-name="Таблица5.B2" office:value-type="string">
                              <text:p text:style-name="P13">Общество с ограниченной ответственностью «ИНТЕРКОМ»</text:p>
                              <text:p text:style-name="P13">127051, г. Москва, Малый Сухаревский пер., д. 9, стр. 1, оф. 36 пом. (№11-14)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ИНН организации-застройщика.</text:p>
                            </table:table-cell>
                            <table:table-cell table:style-name="Таблица5.B2" office:value-type="string">
                              <text:p text:style-name="P13">7702544276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Коды ОКПО организации-застройщика.</text:p>
                            </table:table-cell>
                            <table:table-cell table:style-name="Таблица5.B2" office:value-type="string">
                              <text:p text:style-name="P13">75341061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Сведения о государственной регистрации застройщика (данные вносятся с учетом  всех действующих изменений).</text:p>
                            </table:table-cell>
                            <table:table-cell table:style-name="Таблица5.B2" office:value-type="string">
                              <text:p text:style-name="P13">ОГРН 1047796884948, Свидетельство о государственной регистрации юридического лица от 19.11.2004 г., выдано Межрайонной инспекцией МНС России № 46 по г. Москве (бланк серия 77 № 006861552)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Юридический адрес и адрес фактического местоположения организации-застройщика.</text:p>
                            </table:table-cell>
                            <table:table-cell table:style-name="Таблица5.B2" office:value-type="string">
                              <text:p text:style-name="P14">127051, г. Москва, Малый Сухаревский пер., д. 9, стр. 1, оф. 36 пом. (№11-14)</text:p>
                              <text:p text:style-name="P13">125009, г. Москва, ул. Б. Дмитровка, д. 9, корп.1, офис 19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ФИО руководителя и главного бухгалтера.</text:p>
                            </table:table-cell>
                            <table:table-cell table:style-name="Таблица5.B2" office:value-type="string">
                              <text:p text:style-name="P13">Генеральный директор Мышко Игорь Валентинович</text:p>
                              <text:p text:style-name="P13">Главный бухгалтер Лобашова Елена Васильевна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Учредители (участники) застройщика</text:p>
                            </table:table-cell>
                            <table:table-cell table:style-name="Таблица5.B2" office:value-type="string">
                              <text:p text:style-name="P13">Поднебесная Валентина Корнеевна – 100%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Телефон, факс.</text:p>
                            </table:table-cell>
                            <table:table-cell table:style-name="Таблица5.B2" office:value-type="string">
                              <text:p text:style-name="P13">229-2772, 692-8272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Режим работы  организации-застройщика с гражданами. Контактные телефоны.</text:p>
                            </table:table-cell>
                            <table:table-cell table:style-name="Таблица5.B2" office:value-type="string">
                              <text:p text:style-name="P13">Понедельник – пятница 10.00 ч. – 19.00 ч. , обед 13.00 ч. – 14.00 ч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5">Опыт предыдущей деятельности  и текущая деятельность</text:p>
                            </table:table-cell>
                            <table:table-cell table:style-name="Таблица5.B2" office:value-type="string">
                              <text:p text:style-name="P12"> 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Проекты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  указанием места нахождения указанных объектов недвижимости, срока ввода их в эксплуатацию в соответствии с проектной документацией и фактических сроков ввода их в эксплуатацию.</text:p>
                            </table:table-cell>
                            <table:table-cell table:style-name="Таблица5.B2" office:value-type="string">
                              <text:p text:style-name="P13">Не принимал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Вид лицензируемой деятельности, номер лицензии, срок ее действия, информация об органе, выдавшем лицензию (информация заполняется, если вид деятельности подлежит лицензированию в соответствии с федеральным законодательством и связан с осуществлением застройщиком деятельности по привлечению денежных средств участников долевого строительства (создания) многоквартирных домов и (или) иных объектов недвижимости).</text:p>
                            </table:table-cell>
                            <table:table-cell table:style-name="Таблица5.B2" office:value-type="string">
                              <text:p text:style-name="P13">Лицензия на осуществление строительной деятельности не предусмотрена, для выполнения строительных работ и для выполнения функций заказчика, технического заказчика строительства и генерального подрядчика привлекаются организации, являющиеся членами СРО и имеющие соответствующие допуски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5">Финансовые документы Застройщика</text:p>
                            </table:table-cell>
                            <table:table-cell table:style-name="Таблица5.B2" office:value-type="string">
                              <text:p text:style-name="P12"> 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Финансовый результат текущего года.</text:p>
                            </table:table-cell>
                            <table:table-cell table:style-name="Таблица5.B2" office:value-type="string">
                              <text:p text:style-name="P13">Финансовый результат на 30.09.2014 убытки в размере 32 986 тыс. руб.; размер кредиторской задолженности 5 744 097 тыс. руб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5"><text:soft-page-break/>Сведения о проекте строительства</text:p>
                            </table:table-cell>
                            <table:table-cell table:style-name="Таблица5.B2" office:value-type="string">
                              <text:p text:style-name="P12"> 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Цель проекта, этапы и сроки его реализации, результаты государственной экспертизы проектной документации, если проведение такой  экспертизы  установлено  федеральным законом.</text:p>
                            </table:table-cell>
                            <table:table-cell table:style-name="Таблица5.B2" office:value-type="string">
                              <text:p text:style-name="P13">Строительство жилого дома с подземной автостоянкой по адресу: ул. Коминтерна, вл.28 осуществляется в целях реализации программы по обеспечению сотрудников Федеральной службы охраны Российской Федерации жильем.</text:p>
                              <text:p text:style-name="P13">Начало строительства – 04 июня 2009 года.</text:p>
                              <text:p text:style-name="P13">Срок ввода объекта в эксплуатацию – до 31 декабря 2013 года.</text:p>
                              <text:p text:style-name="P13">Положительное заключение государственной экспертизы проектной документации выдано Мосгосэкспертиза (регистрационный номер 77-ГК/3.1.34.013905 от 20.04.2009)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Разрешение на строительство (дата  выдачи).</text:p>
                            </table:table-cell>
                            <table:table-cell table:style-name="Таблица5.B2" office:value-type="string">
                              <text:p text:style-name="P12">№ <text:span text:style-name="T3">RU</text:span><text:span text:style-name="T2">77151000-003630 от 04.06.2009 г. (регистрационный номер 77-ГК/3.7.1005379. от 08.06.2009 г.)</text:span>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Права застройщика на земельный участок. Если земельный  участок принадлежит застройщику на правах аренды, представляется информация о собственнике земельного участка. Площадь и границы земельного участка (заполняется на основании данных государственного кадастрового учета), элементы благоустройства, предусмотренные проектной  документацией.</text:p>
                            </table:table-cell>
                            <table:table-cell table:style-name="Таблица5.B2" office:value-type="string">
                              <text:p text:style-name="P13">Строительство ведется на земельном участке площадью 6100 кв.м.</text:p>
                              <text:p text:style-name="P13">Участок, отведенный под строительство, расположен внутри квартала, который ограничен: с северо-западной стороны улицей Коминтерна, за которой расположен Бабушкинский парк, с северо-восточной стороны Анадырским проездом, за которым проходит железная дорога Ярославского направления и с юго-западной стороны – улицей Менжинского.</text:p>
                              <text:p text:style-name="P13">Кадастровый номер земельного участка  - 77:02:0010015:1000.</text:p>
                              <text:p text:style-name="P13">Участок предоставлен на основании договора аренды земельного участка, заключенного с Департаментом земельных ресурсов города Москвы от 17.09.2008 №М-02-513487 и зарегистрированного в Управлении Федеральной службы государственной регистрации, кадастра и картографии по Москве 02.06.2010 №77-77-14/005/2010-774.</text:p>
                              <text:p text:style-name="P16">Элементы благоустройства:</text:p>
                              <text:p text:style-name="P16">1.Проезды и автостоянки</text:p>
                              <text:p text:style-name="P16">2.Тротуары</text:p>
                              <text:p text:style-name="P16">3. Игровые площадки</text:p>
                              <text:p text:style-name="P16">4.Спортивные площадки</text:p>
                              <text:p text:style-name="P16">5. Малые архитектурные формы</text:p>
                              <text:p text:style-name="P16">6.Игровой комплекс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Местонахождение строящегося (создаваемого<text:span text:style-name="T5">)</text:span>многоквартирного дома и (или) иного  объекта недвижимости и об их описании, подготовленном в соответствии с проектной документацией, на основании которой выдавалось разрешение на строительство.</text:p>
                            </table:table-cell>
                            <table:table-cell table:style-name="Таблица5.B2" office:value-type="string">
                              <text:p text:style-name="P13">Участок, отведенный под строительство многоэтажного жилого дома с подземной автостоянкой находится по адресу: г. Москва, СВАО, управа Лосиноостровского р-на, ул. Коминтерна, вл. 28. Квартал, где расположен участок ограничен: с северо-западной стороны улицей Коминтерна, за которой расположен Бабушкинский парк, с северо-восточной стороны улицей Шушенская, с юго-восточной стороны Анадырским проездом, за которым проходит железная дорога ярославского направления и с юго-западной стороны улицей Менжинского. Квартал застроен преимущественно кирпичными пятиэтажными жилыми домами шестидесятых годов постройки, а также четырьмя 14-ти этажными жилыми домами семидесятых годов. Участок, отведенный под строительство, расположен внутри квартала. Жилой дом запроектирован <text:soft-page-break/>состоящим из одной секции в 22 надземных этажа (первый этаж – нежилой, над 22-м этажом расположен технический этаж). Основной материал дома – монолитный железобетон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Количество в составе строящихся (создаваемых) многоквартирного дома и (или) иных объектов недвижимости самостоятельных частей (квартир в многоквартирном доме, гаражей  и иных объектов  недвижимости), передаваемых участникам долевого строительства  застройщиком после получения разрешения на ввод в эксплуатацию многоквартирного дома и  (или) иного объекта недвижимости, а также описание  технических характеристик указанных самостоятельных частей в соответствии с проектной документацией.</text:p>
                            </table:table-cell>
                            <table:table-cell table:style-name="Таблица5.B2" office:value-type="string">
                              <text:p text:style-name="P13">В жилом доме запроектированы 152 квартиры площадью от 39,9 кв.м. до 120,6 кв.м., подземная автостоянка манежного типа на 228 машиномест, 80 из которых размещаются в зависимых автоматических парковках, автомойка на 2 поста, а также нежилые помещения на 1 этаже жилого комплекса общей площадью 605 кв.м. Общая площадь квартир – 10238,0 кв.м. <text:line-break/>Количество квартир - 152, в т.ч.:<text:line-break/>1-к. кв. - 95, площадью от 39,9 кв.м. до 120,6 кв.м.<text:line-break/>2-к. кв. - 31, площадью от 43,9 кв.м. до 66,9 кв.м.<text:line-break/>3-к. кв. - 13, площадью от 68,1 кв.м. до 83,5 кв.м.<text:line-break/>4-к. кв. - 13, площадью от 83,1 кв.м. до 105,0 кв.м.<text:line-break/>Общая площадь нежилых помещений (всего) – 605 кв.м.<text:line-break/>Количество нежилых помещений - 25<text:line-break/>Площадь каждого нежилого помещения – от 2,54 кв.м. до 102,57 кв.м.<text:line-break/>Общая площадь машиномест – 2028,12 кв.м.<text:line-break/>Количество машиномест - 228<text:line-break/>Площадь каждого машиноместа – от 12,73 кв.м. до 22,08 кв.м.<text:line-break/>Конструктивная система запроектированного дома – каркасно-стеновая; лестнично-лифтовой блок является ядром жесткости здания. Ограждающие конструкции – несущие монолитные железобетонные стены с навесными вентилируемыми фасадами. На жилых этажах (со 2-го по 22-й) расположено по 4, 6 или 8 квартир сгруппированных по две стороны лестнично-лифтового холла. Межквартирные не несущие стены – пенобетон. Жилые помещения – без отделки. Устройство перегородок осуществляется по усеченной схеме – в местах, предусмотренных проектом, выполняются контуры перегородок высотой в 2-4 кирпича без штукатурки. Перегородки, ограничивающие санузлы и кухни, выполняются по проекту. Оконные блоки: металлопластик с двухкамерными стеклопакетами. Дверные блоки: двери квартир – металлические, входные двери в жилой дом - стеклянные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Функциональное назначение нежилых помещений в многоквартирном доме, не входящих в состав общего имущества, если строящимся (создаваемым) объектом является многоквартирный жилой дом.</text:p>
                            </table:table-cell>
                            <table:table-cell table:style-name="Таблица5.B2" office:value-type="string">
                              <text:p text:style-name="P13">На 1 этаже жилого дома предусмотрено размещение семейно-досугового центра общей площадью 605 кв.м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Состав общего имущества в многоквартирном доме и (или) ином объекте недвижимости, которое будет находиться  в общей долевой собственности участников  долевого строительства после получения разрешения на ввод в эксплуатацию указанных объектов недвижимости и передачи объектов долевого строительства участникам долевого строительства.</text:p>
                            </table:table-cell>
                            <table:table-cell table:style-name="Таблица5.B2" office:value-type="string">
                              <text:p text:style-name="P13">В состав общего имущества входят помещения многоквартирного дома,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<text:soft-page-break/>(технические подвалы), а также крыши, ограждающие несущие и ненесущие конструкции данного дома, механическое, электрическое, санитарно-техническое и иное оборудование, находящееся в данном доме за пределами или внутри помещений и обслуживающее более одного помещения, земельный участок, на котором расположен данный дом, с элементами озеленения и благоустройства и иные предназначенные для обслуживания, эксплуатации и благоустройства данного дома объекты, расположенные на указанном земельном участке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Предполагаемый срок получения разрешения на ввод в эксплуатацию строящегося (создаваемого) многоквартирного дома и (или) иного объекта недвижимости, перечне органов государственной власти, органов местного самоуправления и организаций, представители которых участвуют в приемке  указанных объектов недвижимости.</text:p>
                            </table:table-cell>
                            <table:table-cell table:style-name="Таблица5.B2" office:value-type="string">
                              <text:p text:style-name="P13">Предполагаемый срок получения разрешения на ввод объекта в эксплуатацию – 4 квартал 2013 года.</text:p>
                              <text:p text:style-name="P13">Перечень органов, принимающих участие в приемке объекта:</text:p>
                              <text:p text:style-name="P4">Представители:</text:p>
                              <text:list xml:id="list339659462311096415" text:style-name="L1">
                                <text:list-item>
                                  <text:p text:style-name="P17">Федеральной службы охраны Российской Федерации</text:p>
                                </text:list-item>
                                <text:list-item>
                                  <text:p text:style-name="P17">Комитета государственного строительного надзора города Москвы</text:p>
                                </text:list-item>
                                <text:list-item>
                                  <text:p text:style-name="P17">Префектуры СВАО г. Москвы</text:p>
                                </text:list-item>
                                <text:list-item>
                                  <text:p text:style-name="P17">Управы «Лосиноостровская»</text:p>
                                </text:list-item>
                                <text:list-item>
                                  <text:p text:style-name="P17">Департамента социальной защиты населения города Москвы</text:p>
                                </text:list-item>
                                <text:list-item>
                                  <text:p text:style-name="P17">Генерального проектировщика  ООО «А-Б студия»</text:p>
                                </text:list-item>
                                <text:list-item>
                                  <text:p text:style-name="P17">Инвестора-Застройщика ООО «Интерком»</text:p>
                                </text:list-item>
                                <text:list-item>
                                  <text:p text:style-name="P17">Технического заказчика ООО «Техностар»</text:p>
                                </text:list-item>
                                <text:list-item>
                                  <text:p text:style-name="P17">Генерального подрядчика ООО «Стройпроект-Система»</text:p>
                                </text:list-item>
                                <text:list-item>
                                  <text:p text:style-name="P17">Эксплуатирующей организации</text:p>
                                </text:list-item>
                                <text:list-item>
                                  <text:p text:style-name="P17">Другие организации, согласно законодательства РФ на момент сдачи</text:p>
                                </text:list-item>
                              </text:list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Результаты правовой экспертизы  проектной документации фиксируются, если проведение таковой установлено  федеральным законодательством.</text:p>
                            </table:table-cell>
                            <table:table-cell table:style-name="Таблица5.B2" office:value-type="string">
                              <text:p text:style-name="P13">Положительное заключение Мосгосэкспертизы (рег. № 77—1-2-0320-09 от 06.04.2009 г.)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Возможные финансовые  и прочие риски при осуществлении проекта строительства и меры по добровольному страхованию застройщиком таких рисков.</text:p>
                            </table:table-cell>
                            <table:table-cell table:style-name="Таблица5.B2" office:value-type="string">
                              <text:p text:style-name="P13">- наступление обстоятельств непреодолимой силы, делающих невозможным осуществить проект строительства объекта;<text:line-break/>- возможное недополучение застройщиком доходов, зависящих от привлечения денежных средств участников долевого строительства; <text:line-break/>- причинение ущерба третьим лицам при строительстве объекта. <text:line-break/>Меры по добровольному страхованию: страховой компанией ОАО «ВСК» осуществлено страхование строительно-монтажных работ (материальный ущерб, гражданская ответственность перед третьими лицами, послепусковые гарантийные обязательства).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Планируемая стоимость строительства (создания) многоквартирного дома и (или) иного объекта недвижимости.</text:p>
                            </table:table-cell>
                            <table:table-cell table:style-name="Таблица5.B2" office:value-type="string">
                              <text:p text:style-name="P15">987 168 733 рублей</text:p>
                              <text:p text:style-name="P12"> 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Перечень организаций, осуществляющих основные строительно-монтажные и иные работы (подрядчиков).</text:p>
                            </table:table-cell>
                            <table:table-cell table:style-name="Таблица5.B2" office:value-type="string">
                              <text:p text:style-name="P13">Технический заказчик - ООО «Техностар»,</text:p>
                              <text:p text:style-name="P13">Генеральный подрядчик – ООО «Стройпроект-Система»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<text:soft-page-break/>Способ обеспечения  исполнения обязательств застройщика по договору.</text:p>
                            </table:table-cell>
                            <table:table-cell table:style-name="Таблица5.B2" office:value-type="string">
                              <text:p text:style-name="P13">Залог в порядке, предусмотренным статьями 13-15 Федерального закона от 30.12.2004 г. № 214-ФЗ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13">Иные договора и сделки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.</text:p>
                            </table:table-cell>
                            <table:table-cell table:style-name="Таблица5.B2" office:value-type="string">
                              <text:p text:style-name="P18">Договор с «Открытым акционерным обществом «Сбербанк России» (ОАО «Сбербанк России)» № 2079 об открытии невозобновляемой кредитной линии от 08.10.2010г. на сумму 487 725 814 рублей (с залогом имущественных прав на 94 квартиры общей площадью 6 476,30 кв.м., нежилых помещений общей площадью 303,05 кв.м. и 118 машиномест). Договор с «Открытым акционерным обществом «Сбербанк России» (ОАО «Сбербанк России)» № 2356 об открытии невозобновляемой кредитной линии от 19.12.2012г. на сумму 100 162 000 рублей (с последующим залогом имущественных прав на 94 квартиры общей площадью 6 476,30 кв.м., нежилых помещений общей площадью 303,05 кв.м. и 118 машиномест). 57 974 694 рублей привлечено из средств Инвестора, 341 306 225 рублей планируется привлечь как средства участников долевого строительства.</text:p>
                              <text:p text:style-name="P12"> </text:p>
                            </table:table-cell>
                          </table:table-row>
                        </table:table>
                        <text:p text:style-name="P8"> </text:p>
                        <text:p text:style-name="P10"> </text:p>
                        <text:p text:style-name="P8"> </text:p>
                        <text:p text:style-name="P6">Генеральный директор</text:p>
                        <text:p text:style-name="P6">ООО «ИНТЕРКОМ»                                                                    И.В. Мышко</text:p>
                      </table:table-cell>
                    </table:table-row>
                  </table:table>
                  <text:p text:style-name="P3"> 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1$Win32 OpenOffice.org_project/411m6$Build-9775</meta:generator>
    <dc:date>2015-05-14T15:16:12</dc:date>
    <meta:document-statistic meta:table-count="5" meta:image-count="0" meta:object-count="0" meta:page-count="5" meta:paragraph-count="107" meta:word-count="1611" meta:character-count="13149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